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da3c73f1a3e3e30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&amp;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el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(Abfallwirtsch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Abfallmanagement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Abfallmanagementplans (SELECTION options: Aktiv, In Prüfung, Ina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Abfallmanagementprogram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Abfallmanagementplan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Mitarbeiterschulungen (SELECTION options: Jährlich, Halbjährlich, Nach Bedar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charakterisierung &amp; Abfalltre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Abfallströme, die anfallen (SELECTION options: Restmüll, Wertstoffe (Papier, Kunststoff, Metall), Lebensmittelverschwendung, Gefährliche Abfälle, Bau- und Abbruchabfä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zeit verwendete Trennmethoden (SELECTION options: Farblich gekennzeichnete Behälter, Ausgewiesene Abfallstationen, Mitarbeiterschulung, Beschilderung und Kennzeic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Prozentsatz des erzeugten Lebensmittelabfalls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ngsmethode für gefährliche Abfälle (SELECTION options: Ausgewiesener Lagerraum, Satellitische Akkumulationsgebiete, Durch Auftragnehmer verw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fahren zur Abfalltrenn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program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volumen der recycelten Materialien (Kubikyard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zeit recycelte Materialien (Alle zutreffenden auswählen) (SELECTION options: Papier &amp; Pappe, Kunststoffe (Typen 1–7), Glas, Metalle (Aluminium, Stahl), Lebensmittelabfälle/Kompostierbare Materialien, Elektronikschrott (E-Waste), Textil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-Sammelmethode (SELECTION options: Abholung am Straßenrand, Zentrale Sammelstelle, Recycling-Service von Drittanbiet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Recyclingprogram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vertrag hochlad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quote (%) (geschätz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mittelabfall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täglicher Lebensmittelabfall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Strategien zur Reduzierung von Lebensmittelverschwendung (SELECTION options: Portionskontrolle, Menüplanung, Bestandsmanagement, Mitarbeiterschulung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 zur Vermeidung von Lebensmittelabfällen (SELECTION options: Kompostierung, Lebensmittenspende, Tierfutter, Anaerobe Vergärung, Depo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bensmittelabfall-Audit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Lebensmittelspendenprogramm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Entsorger für Lebensmittelabfäll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 zur Lebensmittelabfallentstehung beifügen (falls verfügba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ment von gefährlichen Abfä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erzeugten gefährlichen Abfallströ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enge jedes gefährlichen Abfallstroms (lbs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ngsmethode für gefährliche Abfälle (z. B. Fässer, Tanks) (SELECTION options: Schlagzeug, Tanks, Container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Gefahrgutlagerbere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Entsorgungsnachweise für gefährliche Abfälle (letzte 3 Mon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rten von Gefahrgutbehältern (Alle zutreffenden auswählen) (SELECTION options: DOT-zugelassene Fässer, UN-zertifizierte Behälter, Tragbare Tanks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Entsorgungsunternehmens für gefährliche Abfä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audit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bfallmenge (lbs/kg) – Vor dem 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Recyclingquote (%) - Pre-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feststellungen (Vor-Aud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bfallmenge (lbs/kg) – Nach-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recyclingrate (%) – Nach 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udit-Ergebnisse (Post-Aud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-Empfehlungen umgesetzt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-Bericht hochladen (PDF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tragnahme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erk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nehmensbeschreibung des Auftragnehmers und erbrachte Leis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tragsverläng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wertung des Auftragnehmer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Leistung des Auftragnehmers (positiv oder negativ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aktuellen Auftragnehmervertra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Versicherungsschutzes des Auftragnehmers (SELECTION options: Aktiv, Inaktiv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bewahrung von Unterlage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Menge an erzeugtem Abfall (lbs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menge an recyceltem Material (lb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s von Deponien umgeleiteten Abfall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s Abfall-Aud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Entsorgungsnach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intervall (SELECTION options: Monatlich, Quartalsweise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richterstat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&amp;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rainingsein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handelten Schulungsth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deckte Schulungsthemen (Bitte alles auswählen, was zutrifft) (SELECTION options: Abfalltrennung, Recyclingverfahren, Reduzierung von Lebensmittelverschwendung, Umgang mit gefährlichen Abfällen, Vermeidung von Verschüttungen, Neue Abfallvorschri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Schulungsmaterials (z. B. Präsentationsfoli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ethode (SELECTION options: Persönlich, Online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gesetzlicher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lokale Abfallsatzungen? (SELECTION options: Ja, vollständig konform, Ja, mit Ausnahmen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chriften der Bundesstaaten zur Abfallentsorgung? (SELECTION options: Ja, vollständig konform, Ja, mit Ausnahmen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desweite Abfallentsorgungsvorschriften (z. B. RCRA)? (SELECTION options: Ja, vollumfänglich konform, Ja, mit Ausnahmen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hördlich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ergebni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ller regulatorischen Feststellungen oder Verstöß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aktuellsten Berichts zur Einhaltung regulatorischer Vorschriften (Regulatory Compliance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informationen der Regulierungsbehörd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