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LAGE FÜR DIE COMPLIANCE-CHECKLISTE ZUR ABFALLENTSORGUNG IN HOTEL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INFORMATIONEN &amp; PERSONAL ---</text:span></text:p>
      <text:p text:style-name="P1"><text:span text:style-name="T2">[ ] Hotelname</text:span></text:p>
      <text:p text:style-name="P1"><text:span text:style-name="T2">[ ] Ansprechpartner (Abfallwirtschaft)</text:span></text:p>
      <text:p text:style-name="P1"><text:span text:style-name="T2">[ ] Anzahl der Mitarbeiter</text:span></text:p>
      <text:p text:style-name="P1"><text:span text:style-name="T2">[ ] Datum der letzten Überprüfung des Abfallmanagementplans</text:span></text:p>
      <text:p text:style-name="P1"><text:span text:style-name="T2">[ ] Status des Abfallmanagementplans (Aktiv, In Prüfung, Inaktiv)</text:span></text:p>
      <text:p text:style-name="P1"><text:span text:style-name="T2">[ ] Kurzbeschreibung des Abfallmanagementprogramms</text:span></text:p>
      <text:p text:style-name="P1"><text:span text:style-name="T2">[ ] Kopie des Abfallmanagementplans (falls zutreffend)</text:span></text:p>
      <text:p text:style-name="P1"><text:span text:style-name="T2">[ ] Häufigkeit der Mitarbeiterschulungen (Jährlich, Halbjährlich, Nach Bedarf)</text:span></text:p>
      <text:p text:style-name="P1"/>
      <text:p text:style-name="P1"><text:span text:style-name="T1">--- ABFALLCHARAKTERISIERUNG &amp; ABFALLTRENNUNG ---</text:span></text:p>
      <text:p text:style-name="P1"><text:span text:style-name="T2">[ ] Primäre Abfallströme, die anfallen (Restmüll, Wertstoffe (Papier, Kunststoff, Metall), Lebensmittelverschwendung, Gefährliche Abfälle, Bau- und Abbruchabfälle)</text:span></text:p>
      <text:p text:style-name="P1"><text:span text:style-name="T2">[ ] Derzeit verwendete Trennmethoden (Farblich gekennzeichnete Behälter, Ausgewiesene Abfallstationen, Mitarbeiterschulung, Beschilderung und Kennzeichnung)</text:span></text:p>
      <text:p text:style-name="P1"><text:span text:style-name="T2">[ ] Geschätzter Prozentsatz des erzeugten Lebensmittelabfalls (ungefähr)</text:span></text:p>
      <text:p text:style-name="P1"><text:span text:style-name="T2">[ ] Lagerungsmethode für gefährliche Abfälle (Ausgewiesener Lagerraum, Satellitische Akkumulationsgebiete, Durch Auftragnehmer verwaltet)</text:span></text:p>
      <text:p text:style-name="P1"><text:soft-page-break/><text:span text:style-name="T2">[ ] Beschreibung der Verfahren zur Abfalltrennung</text:span></text:p>
      <text:p text:style-name="P1"/>
      <text:p text:style-name="P1"><text:span text:style-name="T1">--- RECYCLINGPROGRAMM ---</text:span></text:p>
      <text:p text:style-name="P1"><text:span text:style-name="T2">[ ] Gesamtvolumen der recycelten Materialien (Kubikyard/Monat)</text:span></text:p>
      <text:p text:style-name="P1"><text:span text:style-name="T2">[ ] Derzeit recycelte Materialien (Alle zutreffenden auswählen) (Papier &amp; Pappe, Kunststoffe (Typen 1–7), Glas, Metalle (Aluminium, Stahl), Lebensmittelabfälle/Kompostierbare Materialien, Elektronikschrott (E-Waste), Textilien)</text:span></text:p>
      <text:p text:style-name="P1"><text:span text:style-name="T2">[ ] Recycling-Sammelmethode (Abholung am Straßenrand, Zentrale Sammelstelle, Recycling-Service von Drittanbietern)</text:span></text:p>
      <text:p text:style-name="P1"><text:span text:style-name="T2">[ ] Datum der letzten Überprüfung des Recyclingprogramms</text:span></text:p>
      <text:p text:style-name="P1"><text:span text:style-name="T2">[ ] Recyclingvertrag hochladen (falls zutreffend)</text:span></text:p>
      <text:p text:style-name="P1"><text:span text:style-name="T2">[ ] Recyclingquote (%) (geschätzt)</text:span></text:p>
      <text:p text:style-name="P1"/>
      <text:p text:style-name="P1"><text:span text:style-name="T1">--- LEBENSMITTELABFALLMANAGEMENT ---</text:span></text:p>
      <text:p text:style-name="P1"><text:span text:style-name="T2">[ ] Geschätzter täglicher Lebensmittelabfall (lbs)</text:span></text:p>
      <text:p text:style-name="P1"><text:span text:style-name="T2">[ ] Implementierte Strategien zur Reduzierung von Lebensmittelverschwendung (Portionskontrolle, Menüplanung, Bestandsmanagement, Mitarbeiterschulung, Keine)</text:span></text:p>
      <text:p text:style-name="P1"><text:span text:style-name="T2">[ ] Methoden zur Vermeidung von Lebensmittelabfällen (Kompostierung, Lebensmittenspende, Tierfutter, Anaerobe Vergärung, Deponie)</text:span></text:p>
      <text:p text:style-name="P1"><text:span text:style-name="T2">[ ] Datum der letzten Lebensmittelabfall-Auditierung</text:span></text:p>
      <text:p text:style-name="P1"><text:span text:style-name="T2">[ ] Beschreibung des Lebensmittelspendenprogramms (falls zutreffend)</text:span></text:p>
      <text:p text:style-name="P1"><text:span text:style-name="T2">[ ] Aktueller Entsorger für Lebensmittelabfälle</text:span></text:p>
      <text:p text:style-name="P1"><text:span text:style-name="T2">[ ] Daten zur Lebensmittelabfallentstehung beifügen (falls verfügbar)</text:span></text:p>
      <text:p text:style-name="P1"/>
      <text:p text:style-name="P1"><text:span text:style-name="T1">--- MANAGEMENT VON GEFÄHRLICHEN ABFÄLLEN ---</text:span></text:p>
      <text:p text:style-name="P1"><text:span text:style-name="T2">[ ] Liste der erzeugten gefährlichen Abfallströme</text:span></text:p>
      <text:p text:style-name="P1"><text:soft-page-break/><text:span text:style-name="T2">[ ] Geschätzte Menge jedes gefährlichen Abfallstroms (lbs/Monat)</text:span></text:p>
      <text:p text:style-name="P1"><text:span text:style-name="T2">[ ] Lagerungsmethode für gefährliche Abfälle (z. B. Fässer, Tanks) (Schlagzeug, Tanks, Container, Sonstige)</text:span></text:p>
      <text:p text:style-name="P1"><text:span text:style-name="T2">[ ] Datum der letzten Inspektion des Gefahrgutlagerbereichs</text:span></text:p>
      <text:p text:style-name="P1"><text:span text:style-name="T2">[ ] Kopie der Entsorgungsnachweise für gefährliche Abfälle (letzte 3 Monate)</text:span></text:p>
      <text:p text:style-name="P1"><text:span text:style-name="T2">[ ] Verwendete Arten von Gefahrgutbehältern (Alle zutreffenden auswählen) (DOT-zugelassene Fässer, UN-zertifizierte Behälter, Tragbare Tanks, Sonstige)</text:span></text:p>
      <text:p text:style-name="P1"><text:span text:style-name="T2">[ ] Name des Entsorgungsunternehmens für gefährliche Abfälle</text:span></text:p>
      <text:p text:style-name="P1"/>
      <text:p text:style-name="P1"><text:span text:style-name="T1">--- ABFALLAUDITS &amp; MONITORING ---</text:span></text:p>
      <text:p text:style-name="P1"><text:span text:style-name="T2">[ ] Datum der letzten Abfallprüfung</text:span></text:p>
      <text:p text:style-name="P1"><text:span text:style-name="T2">[ ] Gesamtabfallmenge (lbs/kg) – Vor dem Audit</text:span></text:p>
      <text:p text:style-name="P1"><text:span text:style-name="T2">[ ] Gesamte Recyclingquote (%) - Pre-Audit</text:span></text:p>
      <text:p text:style-name="P1"><text:span text:style-name="T2">[ ] Zusammenfassung der Prüfungsfeststellungen (Vor-Audit)</text:span></text:p>
      <text:p text:style-name="P1"><text:span text:style-name="T2">[ ] Gesamtabfallmenge (lbs/kg) – Nach-Audit</text:span></text:p>
      <text:p text:style-name="P1"><text:span text:style-name="T2">[ ] Gesamtrecyclingrate (%) – Nach Audit</text:span></text:p>
      <text:p text:style-name="P1"><text:span text:style-name="T2">[ ] Zusammenfassung der Audit-Ergebnisse (Post-Audit)</text:span></text:p>
      <text:p text:style-name="P1"><text:span text:style-name="T2">[ ] Audit-Empfehlungen umgesetzt? (Ja, Nein, Teilweise)</text:span></text:p>
      <text:p text:style-name="P1"><text:span text:style-name="T2">[ ] Audit-Bericht hochladen (PDF/Excel)</text:span></text:p>
      <text:p text:style-name="P1"/>
      <text:p text:style-name="P1"><text:span text:style-name="T1">--- AUFTRAGNAHMEMANAGEMENT ---</text:span></text:p>
      <text:p text:style-name="P1"><text:span text:style-name="T2">[ ] Handwerkernummer</text:span></text:p>
      <text:p text:style-name="P1"><text:span text:style-name="T2">[ ] Unternehmensbeschreibung des Auftragnehmers und erbrachte Leistungen</text:span></text:p>
      <text:p text:style-name="P1"><text:soft-page-break/><text:span text:style-name="T2">[ ] Vertragsbeginn</text:span></text:p>
      <text:p text:style-name="P1"><text:span text:style-name="T2">[ ] Datum der Vertragsverlängerung</text:span></text:p>
      <text:p text:style-name="P1"><text:span text:style-name="T2">[ ] Leistungsbewertung des Auftragnehmers (Ausgezeichnet, Gut, Fair, Arm)</text:span></text:p>
      <text:p text:style-name="P1"><text:span text:style-name="T2">[ ] Anmerkungen zur Leistung des Auftragnehmers (positiv oder negativ)</text:span></text:p>
      <text:p text:style-name="P1"><text:span text:style-name="T2">[ ] Kopie des aktuellen Auftragnehmervertrags</text:span></text:p>
      <text:p text:style-name="P1"><text:span text:style-name="T2">[ ] Status des Versicherungsschutzes des Auftragnehmers (Aktiv, Inaktiv)</text:span></text:p>
      <text:p text:style-name="P1"/>
      <text:p text:style-name="P1"><text:span text:style-name="T1">--- AUFBEWAHRUNG VON UNTERLAGEN &amp; BERICHTERSTATTUNG ---</text:span></text:p>
      <text:p text:style-name="P1"><text:span text:style-name="T2">[ ] Datum der letzten Abfallprüfung</text:span></text:p>
      <text:p text:style-name="P1"><text:span text:style-name="T2">[ ] Gesamte Menge an erzeugtem Abfall (lbs/Monat)</text:span></text:p>
      <text:p text:style-name="P1"><text:span text:style-name="T2">[ ] Gesamtmenge an recyceltem Material (lb/Monat)</text:span></text:p>
      <text:p text:style-name="P1"><text:span text:style-name="T2">[ ] Prozentsatz des von Deponien umgeleiteten Abfalls (%)</text:span></text:p>
      <text:p text:style-name="P1"><text:span text:style-name="T2">[ ] Zusammenfassung der Ergebnisse des Abfall-Audits</text:span></text:p>
      <text:p text:style-name="P1"><text:span text:style-name="T2">[ ] Kopie der Entsorgungsnachweise</text:span></text:p>
      <text:p text:style-name="P1"><text:span text:style-name="T2">[ ] Berichtsintervall (Monatlich, Quartalsweise, Jährlich)</text:span></text:p>
      <text:p text:style-name="P1"><text:span text:style-name="T2">[ ] Datum der letzten Berichterstattung</text:span></text:p>
      <text:p text:style-name="P1"/>
      <text:p text:style-name="P1"><text:span text:style-name="T1">--- MITARBEITERSCHULUNG &amp; SENSIBILISIERUNG ---</text:span></text:p>
      <text:p text:style-name="P1"><text:span text:style-name="T2">[ ] Anzahl der geschulten Mitarbeiter</text:span></text:p>
      <text:p text:style-name="P1"><text:span text:style-name="T2">[ ] Datum der letzten Trainingseinheit</text:span></text:p>
      <text:p text:style-name="P1"><text:span text:style-name="T2">[ ] Zusammenfassung der behandelten Schulungsthemen</text:span></text:p>
      <text:p text:style-name="P1"><text:soft-page-break/><text:span text:style-name="T2">[ ] Abgedeckte Schulungsthemen (Bitte alles auswählen, was zutrifft) (Abfalltrennung, Recyclingverfahren, Reduzierung von Lebensmittelverschwendung, Umgang mit gefährlichen Abfällen, Vermeidung von Verschüttungen, Neue Abfallvorschriften)</text:span></text:p>
      <text:p text:style-name="P1"><text:span text:style-name="T2">[ ] Kopie des Schulungsmaterials (z. B. Präsentationsfolien)</text:span></text:p>
      <text:p text:style-name="P1"><text:span text:style-name="T2">[ ] Schulungsmethode (Persönlich, Online, Hybrid)</text:span></text:p>
      <text:p text:style-name="P1"/>
      <text:p text:style-name="P1"><text:span text:style-name="T1">--- EINHALTUNG GESETZLICHER VORSCHRIFTEN ---</text:span></text:p>
      <text:p text:style-name="P1"><text:span text:style-name="T2">[ ] Anwendbare lokale Abfallsatzungen? (Ja, vollständig konform, Ja, mit Ausnahmen, Nein, Nicht anwendbar)</text:span></text:p>
      <text:p text:style-name="P1"><text:span text:style-name="T2">[ ] Vorschriften der Bundesstaaten zur Abfallentsorgung? (Ja, vollständig konform, Ja, mit Ausnahmen, Nein, Nicht anwendbar)</text:span></text:p>
      <text:p text:style-name="P1"><text:span text:style-name="T2">[ ] Bundesweite Abfallentsorgungsvorschriften (z. B. RCRA)? (Ja, vollumfänglich konform, Ja, mit Ausnahmen, Nein, Nicht anwendbar)</text:span></text:p>
      <text:p text:style-name="P1"><text:span text:style-name="T2">[ ] Datum der letzten behördlichen Inspektion</text:span></text:p>
      <text:p text:style-name="P1"><text:span text:style-name="T2">[ ] Inspektionsergebnis (falls zutreffend)</text:span></text:p>
      <text:p text:style-name="P1"><text:span text:style-name="T2">[ ] Zusammenfassung aller regulatorischen Feststellungen oder Verstöße</text:span></text:p>
      <text:p text:style-name="P1"><text:span text:style-name="T2">[ ] Kopie des aktuellsten Berichts zur Einhaltung regulatorischer Vorschriften (Regulatory Compliance Report)</text:span></text:p>
      <text:p text:style-name="P1"><text:span text:style-name="T2">[ ] Kontaktinformationen der Regulierungsbehörd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hotel-waste-management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13.176000000</meta:creation-date>
    <dc:date>2026-06-22T11:34:13.176000000</dc:date>
    <meta:document-statistic meta:table-count="0" meta:image-count="0" meta:object-count="0" meta:page-count="5" meta:paragraph-count="88" meta:word-count="690" meta:character-count="5782" meta:non-whitespace-character-count="5178"/>
    <meta:generator>LibreOffice/24.2.7.2$Linux_X86_64 LibreOffice_project/420$Build-2</meta:generator>
  </office:meta>
</office:document-meta>
</file>