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8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d13c56655ea55f41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general y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hote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(Gestión de residu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lan de Gestión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lan de Gestión de Residuos (SELECTION options: Activo, En revisión, Inac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programa de gestión de residu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Plan de Gestión de Residuos (si correspon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capacitación de los empleados (SELECTION options: Anualmente, Semestralmente, Según sea necesari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acterización y segregac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jos principales de residuos generados (SELECTION options: Residuos generales, Reciclables (papel, plástico, metal), Desperdicio de alimentos, Residuos peligrosos, Escombros de construcción y demoli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segregación actuales utilizados (SELECTION options: Contenedores codificados por colores, Estaciones de residuos designadas, Capacitación de empleados, Señalización y etique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estimado de desperdicio de alimentos generado (aproxima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macenamiento de residuos peligrosos (SELECTION options: Cuarto de almacenamiento designado, Áreas de acumulación satélite, Gestionado por el contratis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dimientos de segregación de residu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a de recicl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total de materiales reciclados (yardas cúbicas/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es que se reciclan actualmente (seleccione todos los que correspondan) (SELECTION options: Papel y cartón, Plásticos (Tipos 1-7), Vidrio, Metales (aluminio, acero), Residuos de alimentos/Materiales compostables, Residuos electrónicos (RAEE), Texti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cogida de reciclaje (SELECTION options: Recogida en la acera, Punto de Recolección Centralizado, Servicio de reciclaje de terce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rograma de reciclaj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Acuerdo de Contrato de Reciclaje (si correspond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participación en el reciclaje (%) (Estimad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alimenta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 desperdicio de alimentos diario (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ategias de reducción de desperdicios de alimentos implementadas (SELECTION options: Control de porciones, Planificación de menús, Gestión de inventarios, Capacitación de empleado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utilizados para la desviación de residuos de alimentos (SELECTION options: Compostaje, Donación de alimentos, Alimento para animales, Digestión anaerobia, Vertede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desperdicio de alimen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programa de donación de alimentos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lector de residuos de alimentos actual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datos sobre la generación de residuos alimentarios (si están disponibl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peligro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flujos de residuos peligrosos gener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stimada de cada flujo de residuos peligrosos (lb/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lmacenamiento de residuos peligrosos (p. ej., bidones, tanques) (SELECTION options: Batería, Tanques, Contenedore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área de almacenamiento de residuos peligros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os manifiestos de residuos peligrosos (últimos 3 mes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contenedores de residuos peligrosos utilizados (Marque todos los que correspondan) (SELECTION options: Tambores aprobados por el DOT, Contenedores con homologación de la ONU, Tanques portátile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contratista de eliminación de residuos peligros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orías y monitoreo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residuos generados (lb/kg) - Preauditorí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total de reciclaje (%) - Preauditorí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auditoría (preauditorí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uos totales generados (lb/kg) - Post-auditorí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total de reciclaje (%) - Post-auditorí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auditoría (post-auditorí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implementado las recomendaciones de la auditoría? (SELECTION options: Sí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informe de auditoría (PDF/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Contratis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icencia de contratis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empresa contratista y servicios prest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novación del contra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del desempeño del contratista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desempeño del contratista (positivas o negativ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contrato de contratista vig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obertura de seguro del contratista (SELECTION options: Activo, Inactiv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de registros y presentación de i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residuos generados (lb/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material reciclado (lb/m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residuos desviados del verteder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auditoría de residu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os manifiestos de eliminación de residu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presentación de informes (SELECTION options: Mensual, Trimestral, Anu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esentación del infor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pacitación y concientización de los emple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sesión de entrenami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temas de capacitación cubier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de capacitación cubiertos (seleccione todos los que correspondan) (SELECTION options: Segregación de residuos, Procedimientos de reciclaje, Reducción del desperdicio de alimentos, Manejo de residuos peligrosos, Prevención de derrames, Nuevas regulaciones de residu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material de capacitación (p. ej., diapositivas de la presentació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impartición de la capacitación (SELECTION options: Presencial, En línea, Híbri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ordenanzas locales de residuos aplicables? (SELECTION options: Sí, totalmente compatible, Sí, con excepciones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ormativas estatales de gestión de residuos? (SELECTION options: Sí, cumple plenamente, Sí, con excepciones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egulaciones federales de gestión de residuos (p. ej., RCRA)? (SELECTION options: Sí, totalmente conforme, Sí, con excepciones, No, No apl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regulato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tuación de la inspección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ualquier hallazgo o infracción regulator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l informe de cumplimiento regulatorio más recient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contacto de la agencia reguladora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