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3e3c56655ea55f57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et renseignements sur le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’hô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de contact (gestion des déch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’employ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du plan de ges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n de gestion des déchets (SELECTION options: Actif, En cours d’examen., Inac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programme de gestion des déche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plan de gestion des déchet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formations pour les employés (SELECTION options: Chaque année., Tous les deux ans., Au beso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érisation et tri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types de déchets produits (SELECTION options: Déchets courants, Matériaux recyclables (papier, plastique, métal), Gaspillage alimentaire, Déchets dangereux, Déchets de construction et de démol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séparation actuellement utilisées. (SELECTION options: Bacs à code couleur, Zones désignées pour le dépôt des déchets, Formation du personnel, Signalisation et étique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approximatif des déchets alimentaires produit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déchets dangereux (SELECTION options: Pièce désignée pour le stockage., Zones d’accumulation de débris spatiaux, Géré par le presta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tri des déche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 de recyc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total des matériaux recyclés (en mètres cubes par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actuellement recyclés (cochez toutes les options pertinentes) (SELECTION options: Papier et carton, Plastiques (types 1 à 7), Verre, Métaux (aluminium, acier), Déchets alimentaires / matières compostables, Déchets d’équipements électroniques, Text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llecte des déchets recyclables (SELECTION options: Collecte en bordure de rue, Point de collecte centralisé, Service de recyclage assuré par un ti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évaluation du programme de recyc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 contrat relatif au recyclage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participation au recyclage (en %) (estimatio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ali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u gaspillage alimentaire quotidien (en 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s mises en œuvre pour réduire le gaspillage alimentaire. (SELECTION options: Contrôle des portions, Planification des menus, Gestion des stocks, Formation du personnel, Aucu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utilisées pour réduire le gaspillage alimentaire (SELECTION options: Compostage, Don de nourriture, Aliment pour animaux, Digestion anaérobie, Dé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 des déchets alimentai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gramme de dons alimentair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rise actuelle chargée de la collecte des déchets alimentaires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gnez les données sur la production de déchets alimentaires (si disponible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dangere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différents types de déchets dangereux produi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estimée de chaque type de déchets dangereux (en livres par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déchets dangereux (par exemple, fûts, réservoirs) (SELECTION options: Tambours, Chars d’assaut, Conteneurs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zone de stockage des déchets dangereux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s bordereaux de suivi des déchets dangereux (des 3 derniers moi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conteneurs utilisés pour les déchets dangereux (cochez toutes les options pertinentes) (SELECTION options: Bidons homologués DOT., Conteneurs non classés par l’ONU, Réservoirs portatifs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’entreprise chargée de l’élimination des déchets dangereux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s et suivi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de déchets produits (en livres/kg) – avant l’audi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cyclage global (%) – avant l’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préliminaires de l’audit (avant l’au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de déchets produits (en livres/kg) – après l’audi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recyclage global (%) – après l’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’audit (après l’audi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recommandations issues de l’audit ont-elles été mises en œuvre ? (SELECTION options: Oui, Non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apport d’audit (PDF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presta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ermis de l’entrepren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’entreprise et services offerts par l’entreprise sous-trai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nouvellement du contra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erformance du prestataire (SELECTION options: Excellent, Bien, Juste, équitable.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du travail de l’entrepreneur (points positifs ou négatif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ontrat actuel avec l’entrepreneu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verture d’assurance du sous-traitant (SELECTION options: Actif, Inact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s registres et établissement de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de déchets produits (en livres par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totale de matériaux recyclés (en livres par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s déchets détournés des sites d’enfouissem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’audit sur la gestion des déche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documents de suivi de l’élimination des déch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apports (SELECTION options: Mensuel, Trimestriel, Chaque anné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oumission du rap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sensibilisation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’employés ayant suivi une form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de form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thèmes abordés lors de la form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èmes abordés lors de la formation (cochez toutes les cases pertinentes) (SELECTION options: Tri des déchets, Procédure de recyclage, Réduction du gaspillage alimentaire, Manipulation des déchets dangereux, Prévention des déversements, Nouvelles réglementations relatives aux déche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matériel de formation (par exemple, les diapositives d’une présent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mission de la formation (SELECTION options: En personne, En ligne, Hybri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réglementations locales applicables en matière de gestion des déchets ? (SELECTION options: Oui, entièrement conforme., Oui, avec quelques exceptions.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sont les réglementations de l’État en matière de gestion des déchets ? (SELECTION options: Oui, entièrement conforme., Oui, avec quelques exceptions.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ementations fédérales sur la gestion des déchets (par exemple, la loi RCRA) ? (SELECTION options: Oui, entièrement conforme., Oui, mais avec quelques exceptions., Non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réglem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obtenue à l’inspection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ou des infractions réglement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dernier rapport de conformité réglementair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e l’organisme de réglement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