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ÈLE DE LISTE DE CONTRÔLE POUR VÉRIFIER LA CONFORMITÉ DE LA GESTION DES DÉCHETS HÔTELIERS</text:span></text:p>
      <text:p text:style-name="P1"/>
      <text:p text:style-name="P1"><text:span text:style-name="T2">Created by ChecklistGuro (https://checklistguro.com)</text:span></text:p>
      <text:p text:style-name="P1"/>
      <text:p text:style-name="P1"/>
      <text:p text:style-name="P1"><text:span text:style-name="T1">--- INFORMATIONS GÉNÉRALES ET RENSEIGNEMENTS SUR LE PERSONNEL ---</text:span></text:p>
      <text:p text:style-name="P1"><text:span text:style-name="T2">[ ] Nom de l’hôtel</text:span></text:p>
      <text:p text:style-name="P1"><text:span text:style-name="T2">[ ] Personne de contact (gestion des déchets)</text:span></text:p>
      <text:p text:style-name="P1"><text:span text:style-name="T2">[ ] Nombre d’employés</text:span></text:p>
      <text:p text:style-name="P1"><text:span text:style-name="T2">[ ] Date de la dernière révision du plan de gestion des déchets</text:span></text:p>
      <text:p text:style-name="P1"><text:span text:style-name="T2">[ ] État du plan de gestion des déchets (Actif, En cours d’examen., Inactif)</text:span></text:p>
      <text:p text:style-name="P1"><text:span text:style-name="T2">[ ] Brève description du programme de gestion des déchets.</text:span></text:p>
      <text:p text:style-name="P1"><text:span text:style-name="T2">[ ] Copie du plan de gestion des déchets (le cas échéant)</text:span></text:p>
      <text:p text:style-name="P1"><text:span text:style-name="T2">[ ] Fréquence des formations pour les employés (Chaque année., Tous les deux ans., Au besoin.)</text:span></text:p>
      <text:p text:style-name="P1"/>
      <text:p text:style-name="P1"><text:span text:style-name="T1">--- CARACTÉRISATION ET TRI DES DÉCHETS ---</text:span></text:p>
      <text:p text:style-name="P1"><text:span text:style-name="T2">[ ] Principaux types de déchets produits (Déchets courants, Matériaux recyclables (papier, plastique, métal), Gaspillage alimentaire, Déchets dangereux, Déchets de construction et de démolition)</text:span></text:p>
      <text:p text:style-name="P1"><text:span text:style-name="T2">[ ] Méthodes de séparation actuellement utilisées. (Bacs à code couleur, Zones désignées pour le dépôt des déchets, Formation du personnel, Signalisation et étiquetage)</text:span></text:p>
      <text:p text:style-name="P1"><text:span text:style-name="T2">[ ] Pourcentage approximatif des déchets alimentaires produits.</text:span></text:p>
      <text:p text:style-name="P1"><text:span text:style-name="T2">[ ] Méthode de stockage des déchets dangereux (Pièce désignée pour le stockage., Zones d’accumulation de débris spatiaux, Géré par le prestataire)</text:span></text:p>
      <text:p text:style-name="P1"><text:soft-page-break/><text:span text:style-name="T2">[ ] Description des procédures de tri des déchets</text:span></text:p>
      <text:p text:style-name="P1"/>
      <text:p text:style-name="P1"><text:span text:style-name="T1">--- PROGRAMME DE RECYCLAGE ---</text:span></text:p>
      <text:p text:style-name="P1"><text:span text:style-name="T2">[ ] Volume total des matériaux recyclés (en mètres cubes par mois)</text:span></text:p>
      <text:p text:style-name="P1"><text:span text:style-name="T2">[ ] Matériaux actuellement recyclés (cochez toutes les options pertinentes) (Papier et carton, Plastiques (types 1 à 7), Verre, Métaux (aluminium, acier), Déchets alimentaires / matières compostables, Déchets d’équipements électroniques, Textiles)</text:span></text:p>
      <text:p text:style-name="P1"><text:span text:style-name="T2">[ ] Méthode de collecte des déchets recyclables (Collecte en bordure de rue, Point de collecte centralisé, Service de recyclage assuré par un tiers)</text:span></text:p>
      <text:p text:style-name="P1"><text:span text:style-name="T2">[ ] Date de la dernière évaluation du programme de recyclage</text:span></text:p>
      <text:p text:style-name="P1"><text:span text:style-name="T2">[ ] Téléchargez le contrat relatif au recyclage (le cas échéant).</text:span></text:p>
      <text:p text:style-name="P1"><text:span text:style-name="T2">[ ] Taux de participation au recyclage (en %) (estimation)</text:span></text:p>
      <text:p text:style-name="P1"/>
      <text:p text:style-name="P1"><text:span text:style-name="T1">--- GESTION DES DÉCHETS ALIMENTAIRES ---</text:span></text:p>
      <text:p text:style-name="P1"><text:span text:style-name="T2">[ ] Estimation du gaspillage alimentaire quotidien (en livres)</text:span></text:p>
      <text:p text:style-name="P1"><text:span text:style-name="T2">[ ] Stratégies mises en œuvre pour réduire le gaspillage alimentaire. (Contrôle des portions, Planification des menus, Gestion des stocks, Formation du personnel, Aucun.)</text:span></text:p>
      <text:p text:style-name="P1"><text:span text:style-name="T2">[ ] Méthodes utilisées pour réduire le gaspillage alimentaire (Compostage, Don de nourriture, Aliment pour animaux, Digestion anaérobie, Décharge)</text:span></text:p>
      <text:p text:style-name="P1"><text:span text:style-name="T2">[ ] Date de la dernière vérification des déchets alimentaires</text:span></text:p>
      <text:p text:style-name="P1"><text:span text:style-name="T2">[ ] Description du programme de dons alimentaires (le cas échéant)</text:span></text:p>
      <text:p text:style-name="P1"><text:span text:style-name="T2">[ ] Entreprise actuelle chargée de la collecte des déchets alimentaires</text:span></text:p>
      <text:p text:style-name="P1"><text:span text:style-name="T2">[ ] Joignez les données sur la production de déchets alimentaires (si disponibles).</text:span></text:p>
      <text:p text:style-name="P1"/>
      <text:p text:style-name="P1"><text:span text:style-name="T1">--- GESTION DES DÉCHETS DANGEREUX ---</text:span></text:p>
      <text:p text:style-name="P1"><text:span text:style-name="T2">[ ] Liste des différents types de déchets dangereux produits.</text:span></text:p>
      <text:p text:style-name="P1"><text:soft-page-break/><text:span text:style-name="T2">[ ] Quantité estimée de chaque type de déchets dangereux (en livres par mois)</text:span></text:p>
      <text:p text:style-name="P1"><text:span text:style-name="T2">[ ] Méthode de stockage des déchets dangereux (par exemple, fûts, réservoirs) (Tambours, Chars d’assaut, Conteneurs, Autres)</text:span></text:p>
      <text:p text:style-name="P1"><text:span text:style-name="T2">[ ] Date de la dernière inspection de la zone de stockage des déchets dangereux.</text:span></text:p>
      <text:p text:style-name="P1"><text:span text:style-name="T2">[ ] Copie des bordereaux de suivi des déchets dangereux (des 3 derniers mois)</text:span></text:p>
      <text:p text:style-name="P1"><text:span text:style-name="T2">[ ] Types de conteneurs utilisés pour les déchets dangereux (cochez toutes les options pertinentes) (Bidons homologués DOT., Conteneurs non classés par l’ONU, Réservoirs portatifs, Autres)</text:span></text:p>
      <text:p text:style-name="P1"><text:span text:style-name="T2">[ ] Nom de l’entreprise chargée de l’élimination des déchets dangereux.</text:span></text:p>
      <text:p text:style-name="P1"/>
      <text:p text:style-name="P1"><text:span text:style-name="T1">--- AUDITS ET SUIVI DES DÉCHETS ---</text:span></text:p>
      <text:p text:style-name="P1"><text:span text:style-name="T2">[ ] Date du dernier audit des déchets</text:span></text:p>
      <text:p text:style-name="P1"><text:span text:style-name="T2">[ ] Quantité totale de déchets produits (en livres/kg) – avant l’audit.</text:span></text:p>
      <text:p text:style-name="P1"><text:span text:style-name="T2">[ ] Taux de recyclage global (%) – avant l’audit</text:span></text:p>
      <text:p text:style-name="P1"><text:span text:style-name="T2">[ ] Résumé des conclusions préliminaires de l’audit (avant l’audit)</text:span></text:p>
      <text:p text:style-name="P1"><text:span text:style-name="T2">[ ] Quantité totale de déchets produits (en livres/kg) – après l’audit.</text:span></text:p>
      <text:p text:style-name="P1"><text:span text:style-name="T2">[ ] Taux de recyclage global (%) – après l’audit</text:span></text:p>
      <text:p text:style-name="P1"><text:span text:style-name="T2">[ ] Résumé des conclusions de l’audit (après l’audit)</text:span></text:p>
      <text:p text:style-name="P1"><text:span text:style-name="T2">[ ] Les recommandations issues de l’audit ont-elles été mises en œuvre ? (Oui, Non, Partiellement)</text:span></text:p>
      <text:p text:style-name="P1"><text:span text:style-name="T2">[ ] Télécharger le rapport d’audit (PDF/Excel)</text:span></text:p>
      <text:p text:style-name="P1"/>
      <text:p text:style-name="P1"><text:span text:style-name="T1">--- GESTION DES PRESTATAIRES ---</text:span></text:p>
      <text:p text:style-name="P1"><text:span text:style-name="T2">[ ] Numéro de permis de l’entrepreneur</text:span></text:p>
      <text:p text:style-name="P1"><text:span text:style-name="T2">[ ] Description de l’entreprise et services offerts par l’entreprise sous-traitante</text:span></text:p>
      <text:p text:style-name="P1"><text:soft-page-break/><text:span text:style-name="T2">[ ] Date de début du contrat</text:span></text:p>
      <text:p text:style-name="P1"><text:span text:style-name="T2">[ ] Date de renouvellement du contrat</text:span></text:p>
      <text:p text:style-name="P1"><text:span text:style-name="T2">[ ] Évaluation de la performance du prestataire (Excellent, Bien, Juste, équitable., Pauvre)</text:span></text:p>
      <text:p text:style-name="P1"><text:span text:style-name="T2">[ ] Observations sur la qualité du travail de l’entrepreneur (points positifs ou négatifs)</text:span></text:p>
      <text:p text:style-name="P1"><text:span text:style-name="T2">[ ] Copie du contrat actuel avec l’entrepreneur.</text:span></text:p>
      <text:p text:style-name="P1"><text:span text:style-name="T2">[ ] État de la couverture d’assurance du sous-traitant (Actif, Inactif)</text:span></text:p>
      <text:p text:style-name="P1"/>
      <text:p text:style-name="P1"><text:span text:style-name="T1">--- TENUE DES REGISTRES ET ÉTABLISSEMENT DE RAPPORTS ---</text:span></text:p>
      <text:p text:style-name="P1"><text:span text:style-name="T2">[ ] Date du dernier audit des déchets</text:span></text:p>
      <text:p text:style-name="P1"><text:span text:style-name="T2">[ ] Quantité totale de déchets produits (en livres par mois)</text:span></text:p>
      <text:p text:style-name="P1"><text:span text:style-name="T2">[ ] Quantité totale de matériaux recyclés (en livres par mois)</text:span></text:p>
      <text:p text:style-name="P1"><text:span text:style-name="T2">[ ] Pourcentage des déchets détournés des sites d’enfouissement (%)</text:span></text:p>
      <text:p text:style-name="P1"><text:span text:style-name="T2">[ ] Résumé des conclusions de l’audit sur la gestion des déchets.</text:span></text:p>
      <text:p text:style-name="P1"><text:span text:style-name="T2">[ ] Copies des documents de suivi de l’élimination des déchets</text:span></text:p>
      <text:p text:style-name="P1"><text:span text:style-name="T2">[ ] Fréquence des rapports (Mensuel, Trimestriel, Chaque année.)</text:span></text:p>
      <text:p text:style-name="P1"><text:span text:style-name="T2">[ ] Date de la dernière soumission du rapport</text:span></text:p>
      <text:p text:style-name="P1"/>
      <text:p text:style-name="P1"><text:span text:style-name="T1">--- FORMATION ET SENSIBILISATION DU PERSONNEL ---</text:span></text:p>
      <text:p text:style-name="P1"><text:span text:style-name="T2">[ ] Nombre d’employés ayant suivi une formation</text:span></text:p>
      <text:p text:style-name="P1"><text:span text:style-name="T2">[ ] Date de la dernière session de formation.</text:span></text:p>
      <text:p text:style-name="P1"><text:span text:style-name="T2">[ ] Résumé des thèmes abordés lors de la formation.</text:span></text:p>
      <text:p text:style-name="P1"><text:soft-page-break/><text:span text:style-name="T2">[ ] Thèmes abordés lors de la formation (cochez toutes les cases pertinentes) (Tri des déchets, Procédure de recyclage, Réduction du gaspillage alimentaire, Manipulation des déchets dangereux, Prévention des déversements, Nouvelles réglementations relatives aux déchets)</text:span></text:p>
      <text:p text:style-name="P1"><text:span text:style-name="T2">[ ] Copie du matériel de formation (par exemple, les diapositives d’une présentation)</text:span></text:p>
      <text:p text:style-name="P1"><text:span text:style-name="T2">[ ] Méthode de transmission de la formation (En personne, En ligne, Hybride)</text:span></text:p>
      <text:p text:style-name="P1"/>
      <text:p text:style-name="P1"><text:span text:style-name="T1">--- CONFORMITÉ RÉGLEMENTAIRE ---</text:span></text:p>
      <text:p text:style-name="P1"><text:span text:style-name="T2">[ ] Quelles sont les réglementations locales applicables en matière de gestion des déchets ? (Oui, entièrement conforme., Oui, avec quelques exceptions., Non, Non applicable)</text:span></text:p>
      <text:p text:style-name="P1"><text:span text:style-name="T2">[ ] Quelles sont les réglementations de l’État en matière de gestion des déchets ? (Oui, entièrement conforme., Oui, avec quelques exceptions., Non, Non applicable)</text:span></text:p>
      <text:p text:style-name="P1"><text:span text:style-name="T2">[ ] Réglementations fédérales sur la gestion des déchets (par exemple, la loi RCRA) ? (Oui, entièrement conforme., Oui, mais avec quelques exceptions., Non, Non applicable.)</text:span></text:p>
      <text:p text:style-name="P1"><text:span text:style-name="T2">[ ] Date de la dernière inspection réglementaire</text:span></text:p>
      <text:p text:style-name="P1"><text:span text:style-name="T2">[ ] Note obtenue à l’inspection (le cas échéant)</text:span></text:p>
      <text:p text:style-name="P1"><text:span text:style-name="T2">[ ] Résumé des conclusions ou des infractions réglementaires</text:span></text:p>
      <text:p text:style-name="P1"><text:span text:style-name="T2">[ ] Copie du dernier rapport de conformité réglementaire.</text:span></text:p>
      <text:p text:style-name="P1"><text:span text:style-name="T2">[ ] Coordonnées de l’organisme de réglementatio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waste-management/hotel-waste-management-compliance-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6:39.426000000</meta:creation-date>
    <dc:date>2026-06-22T12:56:39.426000000</dc:date>
    <meta:document-statistic meta:table-count="0" meta:image-count="0" meta:object-count="0" meta:page-count="5" meta:paragraph-count="88" meta:word-count="1039" meta:character-count="6712" meta:non-whitespace-character-count="5757"/>
    <meta:generator>LibreOffice/24.2.7.2$Linux_X86_64 LibreOffice_project/420$Build-2</meta:generator>
  </office:meta>
</office:document-meta>
</file>