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55a1e7cf130c0d0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Waste 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Status (SELECTION options: Active, Under Review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Waste Management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agement Pla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Frequency (SELECTION options: Annually, Bi-Annually, A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haracteriz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s Generated (SELECTION options: General Waste, Recyclables (Paper, Plastic, Metal), Food Waste, Hazardous Waste, Construction &amp; Demolition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gregation Methods Used (SELECTION options: Color-Coded Bins, Designated Waste Stations, Employee Training, Signage and Lab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Food Waste Generat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torage Method (SELECTION options: Designated Storage Room, Satellite Accumulation Areas, Contractor Man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egrega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olume of Recycled Materials (Cubic Yard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Currently Recycled (Select All That Apply) (SELECTION options: Paper &amp; Cardboard, Plastics (Types 1-7), Glass, Metals (Aluminum, Steel), Food Waste/Compostable Materials, Electronics (E-Waste), Text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Collection Method (SELECTION options: Curbside Collection, Centralized Collection Point, Third-Party Recycling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ycling Contract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articipation Rate (%) (Estim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Reduction Strategies Implemented (SELECTION options: Portion Control, Menu Planning, Inventory Management, Employee Trai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Diversion Methods Used (SELECTION options: Composting, Food Donation, Animal Feed, Anaerobic Digestion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od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od Donation Progra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ood Waste Haul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Food Waste Generation Data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Hazardous Waste Streams Gener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Each Hazardous Waste Stream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torage Method (e.g., drums, tanks) (SELECTION options: Drums, Tanks, Contain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Hazardous Waste Storage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zardous Waste Manifests (Last 3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Hazardous Waste Containers Used (Check all that apply) (SELECTION options: DOT-approved drums, UN-rated containers, Portable tank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Hazardous Waste Disposal Contrac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udit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kg) - Pre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ycling Rate (%) - Pre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Pre-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kg) - Post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ycling Rate (%) - Post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Post-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commendations Imple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udit Report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mpany Description and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actor Performance (positive or 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Contractor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Insurance Coverage Status (SELECTION options: Active, Ina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ycled Material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Disposal Manifes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Waste Segregation, Recycling Procedures, Food Waste Reduction, Hazardous Waste Handling, Spill Prevention, New Waste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Material (e.g., presentation sli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raining Delivery (SELECTION options: In-Person, Online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Waste Ordinances? (SELECTION options: Yes, fully compliant, Yes, with exception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ste Management Regulations? (SELECTION options: Yes, fully compliant, Yes, with exception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Waste Management Regulations (e.g., RCRA)? (SELECTION options: Yes, fully compliant, Yes, with exception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gulatory Findings or Vio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ost Recent Regulatory Compli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Regulatory Agenc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