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25a1e7cf130c0d1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ge and Hour Law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Wage and Hour Law Compliance?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EEO Compliance?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-9 Form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gal Updates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Compliance?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imination Claims Filed (Last Ye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Re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licy Updat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ployee Handboo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Distribution Method (SELECTION options: Email, Intranet, Printed Cop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lici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licy Communication to Employe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Acknowledgement Process (SELECTION options: Electronic Signature, Signed Form, No Formal Acknowledg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ruitment &amp; Hi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Job Posting Appro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Posting Source(s) (SELECTION options: Company Website, Job Boards (Indeed, LinkedIn), Social Media, Employee Referrals,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lication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licant Screen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Method(s) (SELECTION options: Phone Screen, Video Interview, In-Person Inter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Panel Members (List names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terview Feedback &amp; Sc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Vendo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&amp; Benef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Wage Compliance (Hourly Employ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Rate Calculation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lan Types Offered (e.g., Medical, Dental, Vision) (SELECTION options: Medical, Dental, Vision, 401k, Life Insurance, Disability Insu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nefits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ntribution Percentage (401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enefit Plan Document Updates (Last Y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CA Reporting Requirement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Tax Forms (e.g., W-2s, 941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Re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Compla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ployee Relations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ssue (SELECTION options: Harassment, Discrimination, Conflict Resolution, Performance Concer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(s) Involved (Name(s)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(Select all that apply) (SELECTION options: Verbal Warning, Written Warning, Performance Improvement Plan, Training, Disciplinary Action, Med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Progra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Primary) (SELECTION options: Online, In-Person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Training Offered (SELECTION options: Compliance, Technical Skills, Leadership Development, Soft Skills, Safety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mployee Training Hours Per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Training Program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raining Program Documentation (e.g., curriculum, evaluat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ivac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t Rest Encryption, In Transit Encryption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 Records 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-Party Data Processor Agreements? (SELECTION options: Yes, No,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Breach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ersonal Data Processed (SELECTION options: Social Security Numbers, Bank Account Details, Health Information, Contact Information, Performance Revie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GDPR/CCPA?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Retention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Employee Fi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ile Storage Method (SELECTION options: Physical Files, Digital/Cloud-bas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Retention Sche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of I-9 For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Employee File (Redact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al Opportunity &amp; Divers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company have a documented Equal Opportunity Policy? (SELECTION options: Yes, No, Under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tected characteristics are explicitly addressed in your Equal Opportunity Policy? (SELECTION options: Race, Color, Religion, Sex (including pregnancy, gender identity, and sexual orientation), National Origin, Age, Disability, Genetic Information, Veteran 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Equal Opportunity Pol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imination complaints received in the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steps taken to ensure accessibility for employees with disabil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company conduct diversity and inclusion training for employees? (SELECTION options: Yes, regularly, Yes, occasion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Diversity &amp; Inclusion Training Materia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tion &amp; Offbo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ermination (Detailed Expla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Type (SELECTION options: Voluntary Resignation, Involuntary Termination, Reti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check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Documentation (e.g., Agreement, Not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Items to Address (SELECTION options: Return of Company Property, Benefits Continuation (COBRA), Final Paycheck Distribution, Unemployment Claims, Exit Interview Comple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Interview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