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f5a1e7cf130c0d1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Intake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ourc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Type (SELECTION options: Harassment, Discrimination, Retaliation, Performance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/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/Report (if know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dividual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Repo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to Intervi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Assigned (SELECTION options: HR Generalist, Legal Counsel, External Investig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of Invest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vestigative Plan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Documentation (e.g., initial complai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vidence to Collect (SELECTION options: Emails, Documents, Video Recordings, Witness Stateme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dence Collec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Notes (Detailed Accou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/Video Recording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Reviewed (Check all that apply) (SELECTION options: Email Correspondence, Performance Reviews, Policies/Procedures, Incident Reports, Witness Stat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&amp; Consul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Leg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Advice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Assigned (SELECTION options: Counselor A, Counselor B, Counsel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egal Risk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dance on Investigative Steps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gal Costs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iplinary Action Type (SELECTION options: Verbal Warning, Written Warning, Suspension, Demotion, Ter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of Suspens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Corrective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of Action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Summary &amp;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Transcripts (Audio/Vide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mail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cument Creation/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lassification (e.g., Confidential, Internal) (SELECTION options: Confidential, Internal, Publ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ges/Fi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solution &amp;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Outcome (SELECTION options: Resolved, Unresolved, Further Investig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licy Viol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eedback on Resolu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Needs Iden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Review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Jurisdiction (SELECTION options: Federal, State,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Assign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orting Requirements M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SELECTION options: EEOC, State Agency, Internal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mpliance Form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