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05a1e7cf130c0d1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al Employment Opportunity (EE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EO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O Policy Posted in Accessible Lo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EO Complaints Received in P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EO Complaint Resolu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sity Training Conducted in Past Year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versity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tected classes are specifically addressed in your EEO policy? (SELECTION options: Race, Color, Religion, Sex, National Origin, Age, Disability, Genetic Information, Veteran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updates or changes made to your EEO progra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ge and Hour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Minimum Wage Compl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Minimum Wage Compl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(Fed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(St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ge &amp; Hou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t Status Determination Method (SELECTION options: Salary Basis Test, Job Duties Test, Salary Level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imekeep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Tracking Meal/Rest Breaks (SELECTION options: Automatic System, Employee Self-Reporting, Manager Trac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ve Management (FMLA, ADA, Sta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LA Leav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LA Leave End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MLA Leave Day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FMLA Leave (SELECTION options: Serious Health Condition (Employee), Serious Health Condition (Family Member), Birth/Adoption, Military Family Le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Accommodation Provid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A Accommod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eave Reques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te Leave Days Us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-Discrimination &amp; Harassment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istribution Method (SELECTION options: Email, Intranet, Printed Handout, New Hire Pack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Bystander Intervention, Unlawful Harassment, Retaliation Prevention, Respectful Workplace, Report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olic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Channel Availability (SELECTION options: Human Resources, Designated HR Contact, Anonymous Hotline, Online Report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nti-Harassment Polic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ground Checks &amp; Hir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Authorization Form Ob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ground Check Vendo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minal History Check Policy Compliant? (SELECTION options: Yes, No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Background Checks Performed (Select all that apply) (SELECTION options: Criminal History, Credit Check, Driving Record, Education Verification, Employment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Credit Reporting Act (FCRA) Compliance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Background Check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Reporting (EEO-1, VE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EO-1 Component 1 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ported in EEO-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ethod for EEO-1 (Online/Paper) (SELECTION options: Online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TS-42B Repor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terans Reported in VETS-42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VETS-42B Data Collection and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ompliance with Record Retention Policie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py of Recent EEO-1 Component 1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-9 Verification &amp; E-Verif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I-9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-9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List A) (SELECTION options: U.S. Passport, Permanent Resident Card, Employment Authorization Document, Social Security Card &amp; Birth Certific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xpira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 Case Cre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 Ca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 Result (SELECTION options: Tentative Non-Confirmation, Non-Confirmation, Confirm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Security (GDPR, CC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tection Impact Assessment (DPIA) Cond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Record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ecurity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A Notice Provided to Employe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ata Privacy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Rights Procedures in Place (Select all that apply) (SELECTION options: Right to Access, Right to Rectification, Right to Erasure (Right to be Forgotten), Right to Restriction of Processing, Right to Data Portability, Right to Obje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lassification (W-2 vs. 1099) (SELECTION options: W-2 Employee, 1099 Independent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isk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rovided (Check all that apply) (SELECTION options: Consulting, Technical Support, Marketing, Project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's Compensation Insurance Coverage (Contractor)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and Health (OSH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SHA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Safety Incidents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Taken for Safety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ommunication Program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raining Topics Covered (select all that apply) (SELECTION options: Fall Protection, Lockout/Tagout, Confined Space Entry, Personal Protective Equipment (PPE), Machine Guarding, Emergency Action Plan, Bloodborne Pathoge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Safety Training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afety Coordin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afety Committee Meeti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