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09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27a3c73f1a3e3e30a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eninventur und -kart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erfassten Daten (z. B. Name, Adresse, Geha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quelle (z. B. Antragsformular, Leistungsbeurteilung, Lohnbuchhaltungssystem) (SELECTION options: Bewerbungsformular, Leistungsbeurteilung, Lohnbuchhaltungssystem, Hintergrundüberprüfung-Anbieter, Formular zur Anmeldung für Leist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 ungefähre Anzahl der Mitarbeiter bezieht sich auf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ktualisierung/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icherort der Daten (z. B. HRIS, Dateiserver, Cloud-Speicher) (SELECTION options: HRIS, Dateiserver, Cloud-Speicher, Physischer Aktenschran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ck der Datenerheb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htsgrundlage und Einwill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legende Rechtsgrundlage für die Datenverarbeitung (SELECTION options: Einverständnis, Vertragliche Notwendigkeit, Rechtliche Verpflichtung, Berechtigtes Interesse, Öffentliche Aufgab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Erklärung der Interessenabwäg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erteilten/aktualisierten Einwilligung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en zu Betroffenenrechten (bei initialer Erhebung) (SELECTION options: Auskunftsrecht, Recht auf Berichtigung, Recht auf Löschung, Recht auf Einschränkung der Verarbeitung, Recht auf Datenportabilität, Widerspruchsre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k zur Datenschutzerklä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olung der Einwilligung (falls zutreffend) (SELECTION options: Online-Formular, Papierform, Mündliche Zustimmung (dokumentiert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troffenenrech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Erhalts der Betroffenenanfr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s Betroffenenanfrage-Typs (SELECTION options: Zugriffsanforderung, Korrekturhinweis, Löschantrag, Auskunftsbeantwortungsanfrage / Verarbeitungsbeschränkungsanfrage, Datenübertragungsanfrage, Einspruch gegen eine Bearbeitungsanf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der Betroffenenanfr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volvierten Datenaufzeichnungen (Schätz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Versands der Antwort an die betroffene Pers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Antwort an die betroffene 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lussstatus (SELECTION options: Gelöst, Ausstehend, Abgeleh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für die Ablehnung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sicherheitsmaßnah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chlüsselungsstärke (B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riffskontosemethode (SELECTION options: Rollenbasiertes Zugriffskontrollsystem (RBAC), Attribute-Based Access Control (ABAC), Prinzip des geringsten Privile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software wird verwendet (SELECTION options: Antivirus, Firewall, Intrusion Detection System (IDS), Data Loss Prevention (DLP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-Sicherungsfrequenz (SELECTION options: Täglich, Wöchentlich, Monat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Datenverschlüsselungsmethod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agement externer Dienstleist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s Datenverarbeitungsabkommens mit dem Anbieter (SELECTION options: Vereinbarung getroffen, Vereinbarung ausstehend, Keine Vereinbar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Anbiet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erbrachten Dienstleis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om Anbieter bearbeiteten Datensätze (Schätz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kategorien, die vom Anbieter verarbeitet wurden (SELECTION options: Name, Adresse, Sozialversicherungsnummer, Hintergrundüberprüfungsdaten, Vergütungsdaten, Leistungsda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r Vereinbarung zur Auftragsverarbeitung von Anbieterdat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bewertung des Anbieter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 zur Reaktion auf Datenpan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Feststellung des Verstoß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Feststellung des Verstoß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sprüngliche Beschreibung des Verstoß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Containment-Verletzung (SELECTION options: Enthält, In Bearbeitung, Ungehal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nzahl betroffener Datensät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ßnahmen zur Eindämmung der Verletz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lagen (Protokolle, Screensho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ldepflichten ausgelös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ldefrist (falls zutreffen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ulung und Bewusstse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men, die im Schulung zur Datenschutz in der Personalabteilung behandelt werden? (SELECTION options: Grundlagen der DSGVO, Vorschriften des CCPA, Betroffenenrechte, Verantwortung bei Datenschutzverletzungen, Sicherheitsprotokolle, Datenschutzrichtlinien des Unternehme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Trainingsabschluss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schulten Mitarbei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sdurchführungsart (SELECTION options: Online Module, Workshop vor Ort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 zusammengefasste wichtige Schulungspunkte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bteilungen erhielten Schulungen? (SELECTION options: Personalabteilung, Informatik, Lohnbuchhaltung, Rechtli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chtlinienüberprüfung und Aktualisier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Überprüfungsdatum der Richtlin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vorgenommenen Änd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ücksichtigte rechtliche/regulatorische Aktualisierungen (SELECTION options: DSGVO, CCPA, EEOC Richtlinien, Datenschutzgesetze des jeweiligen Bundeslandes, Sonstiges - Im langen Text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anderen rechtlichen/regulatorischen Aktualisierung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der Richtlinienüberprüfung (in Mona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s geplantes Richtlinienüberprüf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t von (SELECTION options: HR Manager, Rechtsberater, Compliance Offic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nationale Datenübermittl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r Übertragungsmechanismus (SELECTION options: Standardvertragsklauseln (SCCs), Binding Corporate Rules (BCRs), Adäquanzentscheidung, Andere (Angab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s Übertragungsmechanism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ichtsstand(e) des Empfängers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bewertungsdokumentatio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Abschlusses der Übernahmevereinba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echpartner in der Organisation des Empfäng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tragungsauswirkungsbeurteilung durchgeführt? (SELECTION options: Ja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fzeichnungen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Richtlinien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Richtlinien-Upd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tliniendok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Datenverstoß-Simulation/des 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ebnisse der Datenpanik-Simulation/des Tes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nfragen von betroffenen Personen (letztes Ja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Lösungen für Anfragen der betroffenen Person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willigungsaufzeichnungsmethode (SELECTION options: Einverständniserklärung, Online-Einwilligungs-Tool, Implizite Zustimmung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