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EINHALTUNG DES DATENSCHUTZES IM HR-BEREI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ENINVENTUR UND -KARTIERUNG ---</text:span></text:p>
      <text:p text:style-name="P1"><text:span text:style-name="T2">[ ] Beschreibung der erfassten Daten (z. B. Name, Adresse, Gehalt)</text:span></text:p>
      <text:p text:style-name="P1"><text:span text:style-name="T2">[ ] Datenquelle (z. B. Antragsformular, Leistungsbeurteilung, Lohnbuchhaltungssystem) (Bewerbungsformular, Leistungsbeurteilung, Lohnbuchhaltungssystem, Hintergrundüberprüfung-Anbieter, Formular zur Anmeldung für Leistungen)</text:span></text:p>
      <text:p text:style-name="P1"><text:span text:style-name="T2">[ ] Die ungefähre Anzahl der Mitarbeiter bezieht sich auf</text:span></text:p>
      <text:p text:style-name="P1"><text:span text:style-name="T2">[ ] Datum der letzten Aktualisierung/Überprüfung</text:span></text:p>
      <text:p text:style-name="P1"><text:span text:style-name="T2">[ ] Speicherort der Daten (z. B. HRIS, Dateiserver, Cloud-Speicher) (HRIS, Dateiserver, Cloud-Speicher, Physischer Aktenschrank)</text:span></text:p>
      <text:p text:style-name="P1"><text:span text:style-name="T2">[ ] Zweck der Datenerhebung</text:span></text:p>
      <text:p text:style-name="P1"/>
      <text:p text:style-name="P1"><text:span text:style-name="T1">--- RECHTSGRUNDLAGE UND EINWILLIGUNG ---</text:span></text:p>
      <text:p text:style-name="P1"><text:span text:style-name="T2">[ ] Grundlegende Rechtsgrundlage für die Datenverarbeitung (Einverständnis, Vertragliche Notwendigkeit, Rechtliche Verpflichtung, Berechtigtes Interesse, Öffentliche Aufgabe)</text:span></text:p>
      <text:p text:style-name="P1"><text:span text:style-name="T2">[ ] Detaillierte Erklärung der Interessenabwägung (falls zutreffend)</text:span></text:p>
      <text:p text:style-name="P1"><text:span text:style-name="T2">[ ] Datum der letzten erteilten/aktualisierten Einwilligung (falls zutreffend)</text:span></text:p>
      <text:p text:style-name="P1"><text:span text:style-name="T2">[ ] Informationen zu Betroffenenrechten (bei initialer Erhebung) (Auskunftsrecht, Recht auf Berichtigung, Recht auf Löschung, Recht auf Einschränkung der Verarbeitung, Recht auf Datenportabilität, Widerspruchsrecht)</text:span></text:p>
      <text:p text:style-name="P1"><text:span text:style-name="T2">[ ] Link zur Datenschutzerklärung</text:span></text:p>
      <text:p text:style-name="P1"><text:span text:style-name="T2">[ ] Einholung der Einwilligung (falls zutreffend) (Online-Formular, Papierform, Mündliche Zustimmung (dokumentiert))</text:span></text:p>
      <text:p text:style-name="P1"><text:soft-page-break/></text:p>
      <text:p text:style-name="P1"><text:span text:style-name="T1">--- BETROFFENENRECHTE ---</text:span></text:p>
      <text:p text:style-name="P1"><text:span text:style-name="T2">[ ] Datum des Erhalts der Betroffenenanfrage</text:span></text:p>
      <text:p text:style-name="P1"><text:span text:style-name="T2">[ ] Art des Betroffenenanfrage-Typs (Zugriffsanforderung, Korrekturhinweis, Löschantrag, Auskunftsbeantwortungsanfrage / Verarbeitungsbeschränkungsanfrage, Datenübertragungsanfrage, Einspruch gegen eine Bearbeitungsanfrage)</text:span></text:p>
      <text:p text:style-name="P1"><text:span text:style-name="T2">[ ] Details der Betroffenenanfrage</text:span></text:p>
      <text:p text:style-name="P1"><text:span text:style-name="T2">[ ] Anzahl der involvierten Datenaufzeichnungen (Schätzung)</text:span></text:p>
      <text:p text:style-name="P1"><text:span text:style-name="T2">[ ] Datum des Versands der Antwort an die betroffene Person</text:span></text:p>
      <text:p text:style-name="P1"><text:span text:style-name="T2">[ ] Zusammenfassung der Antwort an die betroffene Person</text:span></text:p>
      <text:p text:style-name="P1"><text:span text:style-name="T2">[ ] Beschlussstatus (Gelöst, Ausstehend, Abgelehnt)</text:span></text:p>
      <text:p text:style-name="P1"><text:span text:style-name="T2">[ ] Grund für die Ablehnung (falls zutreffend)</text:span></text:p>
      <text:p text:style-name="P1"/>
      <text:p text:style-name="P1"><text:span text:style-name="T1">--- DATENSICHERHEITSMASSNAHMEN ---</text:span></text:p>
      <text:p text:style-name="P1"><text:span text:style-name="T2">[ ] Verschlüsselungsstärke (Bits)</text:span></text:p>
      <text:p text:style-name="P1"><text:span text:style-name="T2">[ ] Zugriffskontosemethode (Rollenbasiertes Zugriffskontrollsystem (RBAC), Attribute-Based Access Control (ABAC), Prinzip des geringsten Privilegs)</text:span></text:p>
      <text:p text:style-name="P1"><text:span text:style-name="T2">[ ] Sicherheitssoftware wird verwendet (Antivirus, Firewall, Intrusion Detection System (IDS), Data Loss Prevention (DLP))</text:span></text:p>
      <text:p text:style-name="P1"><text:span text:style-name="T2">[ ] Datum der letzten Sicherheitsprüfung</text:span></text:p>
      <text:p text:style-name="P1"><text:span text:style-name="T2">[ ] Daten-Sicherungsfrequenz (Täglich, Wöchentlich, Monatlich)</text:span></text:p>
      <text:p text:style-name="P1"><text:span text:style-name="T2">[ ] Beschreibung von Datenverschlüsselungsmethoden</text:span></text:p>
      <text:p text:style-name="P1"/>
      <text:p text:style-name="P1"><text:span text:style-name="T1">--- MANAGEMENT EXTERNER DIENSTLEISTER ---</text:span></text:p>
      <text:p text:style-name="P1"><text:span text:style-name="T2">[ ] Status des Datenverarbeitungsabkommens mit dem Anbieter (Vereinbarung getroffen, Vereinbarung ausstehend, Keine Vereinbarung erforderlich)</text:span></text:p>
      <text:p text:style-name="P1"><text:soft-page-break/><text:span text:style-name="T2">[ ] Name des Anbieters</text:span></text:p>
      <text:p text:style-name="P1"><text:span text:style-name="T2">[ ] Beschreibung der erbrachten Dienstleistungen</text:span></text:p>
      <text:p text:style-name="P1"><text:span text:style-name="T2">[ ] Anzahl der vom Anbieter bearbeiteten Datensätze (Schätzung)</text:span></text:p>
      <text:p text:style-name="P1"><text:span text:style-name="T2">[ ] Datenkategorien, die vom Anbieter verarbeitet wurden (Name, Adresse, Sozialversicherungsnummer, Hintergrundüberprüfungsdaten, Vergütungsdaten, Leistungsdaten)</text:span></text:p>
      <text:p text:style-name="P1"><text:span text:style-name="T2">[ ] Kopie der Vereinbarung zur Auftragsverarbeitung von Anbieterdaten</text:span></text:p>
      <text:p text:style-name="P1"><text:span text:style-name="T2">[ ] Datum der letzten Sicherheitsbewertung des Anbieters</text:span></text:p>
      <text:p text:style-name="P1"/>
      <text:p text:style-name="P1"><text:span text:style-name="T1">--- PLAN ZUR REAKTION AUF DATENPANNEN ---</text:span></text:p>
      <text:p text:style-name="P1"><text:span text:style-name="T2">[ ] Datum der Feststellung des Verstoßes</text:span></text:p>
      <text:p text:style-name="P1"><text:span text:style-name="T2">[ ] Zeitpunkt der Feststellung des Verstoßes</text:span></text:p>
      <text:p text:style-name="P1"><text:span text:style-name="T2">[ ] Ursprüngliche Beschreibung des Verstoßes</text:span></text:p>
      <text:p text:style-name="P1"><text:span text:style-name="T2">[ ] Status der Containment-Verletzung (Enthält, In Bearbeitung, Ungehalten)</text:span></text:p>
      <text:p text:style-name="P1"><text:span text:style-name="T2">[ ] Geschätzte Anzahl betroffener Datensätze</text:span></text:p>
      <text:p text:style-name="P1"><text:span text:style-name="T2">[ ] Maßnahmen zur Eindämmung der Verletzung</text:span></text:p>
      <text:p text:style-name="P1"><text:span text:style-name="T2">[ ] Unterlagen (Protokolle, Screenshots)</text:span></text:p>
      <text:p text:style-name="P1"><text:span text:style-name="T2">[ ] Meldepflichten ausgelöst? (Ja, Nein)</text:span></text:p>
      <text:p text:style-name="P1"><text:span text:style-name="T2">[ ] Anmeldefrist (falls zutreffend)</text:span></text:p>
      <text:p text:style-name="P1"/>
      <text:p text:style-name="P1"><text:span text:style-name="T1">--- SCHULUNG UND BEWUSSTSEIN ---</text:span></text:p>
      <text:p text:style-name="P1"><text:span text:style-name="T2">[ ] Themen, die im Schulung zur Datenschutz in der Personalabteilung behandelt werden? (Grundlagen der DSGVO, Vorschriften des CCPA, Betroffenenrechte, Verantwortung bei Datenschutzverletzungen, Sicherheitsprotokolle, Datenschutzrichtlinien des Unternehmens)</text:span></text:p>
      <text:p text:style-name="P1"><text:span text:style-name="T2">[ ] Datum des letzten Trainingsabschlusses</text:span></text:p>
      <text:p text:style-name="P1"><text:soft-page-break/><text:span text:style-name="T2">[ ] Anzahl der geschulten Mitarbeiter</text:span></text:p>
      <text:p text:style-name="P1"><text:span text:style-name="T2">[ ] Trainingsdurchführungsart (Online Module, Workshop vor Ort, Hybrid)</text:span></text:p>
      <text:p text:style-name="P1"><text:span text:style-name="T2">[ ] Kurz zusammengefasste wichtige Schulungspunkte (Optional)</text:span></text:p>
      <text:p text:style-name="P1"><text:span text:style-name="T2">[ ] Welche Abteilungen erhielten Schulungen? (Personalabteilung, Informatik, Lohnbuchhaltung, Rechtlich)</text:span></text:p>
      <text:p text:style-name="P1"/>
      <text:p text:style-name="P1"><text:span text:style-name="T1">--- RICHTLINIENÜBERPRÜFUNG UND AKTUALISIERUNGEN ---</text:span></text:p>
      <text:p text:style-name="P1"><text:span text:style-name="T2">[ ] Letztes Überprüfungsdatum der Richtlinie</text:span></text:p>
      <text:p text:style-name="P1"><text:span text:style-name="T2">[ ] Zusammenfassung der vorgenommenen Änderungen</text:span></text:p>
      <text:p text:style-name="P1"><text:span text:style-name="T2">[ ] Berücksichtigte rechtliche/regulatorische Aktualisierungen (DSGVO, CCPA, EEOC Richtlinien, Datenschutzgesetze des jeweiligen Bundeslandes, Sonstiges - Im langen Text angeben)</text:span></text:p>
      <text:p text:style-name="P1"><text:span text:style-name="T2">[ ] Details zu anderen rechtlichen/regulatorischen Aktualisierungen (falls zutreffend)</text:span></text:p>
      <text:p text:style-name="P1"><text:span text:style-name="T2">[ ] Häufigkeit der Richtlinienüberprüfung (in Monaten)</text:span></text:p>
      <text:p text:style-name="P1"><text:span text:style-name="T2">[ ] Nächstes geplantes Richtlinienüberprüfungsdatum</text:span></text:p>
      <text:p text:style-name="P1"><text:span text:style-name="T2">[ ] Überprüft von (HR Manager, Rechtsberater, Compliance Officer)</text:span></text:p>
      <text:p text:style-name="P1"/>
      <text:p text:style-name="P1"><text:span text:style-name="T1">--- INTERNATIONALE DATENÜBERMITTLUNGEN ---</text:span></text:p>
      <text:p text:style-name="P1"><text:span text:style-name="T2">[ ] Verwendeter Übertragungsmechanismus (Standardvertragsklauseln (SCCs), Binding Corporate Rules (BCRs), Adäquanzentscheidung, Andere (Angabe))</text:span></text:p>
      <text:p text:style-name="P1"><text:span text:style-name="T2">[ ] Detaillierte Beschreibung des Übertragungsmechanismus</text:span></text:p>
      <text:p text:style-name="P1"><text:span text:style-name="T2">[ ] Gerichtsstand(e) des Empfängers</text:span></text:p>
      <text:p text:style-name="P1"><text:span text:style-name="T2">[ ] Risikobewertungsdokumentation (falls zutreffend)</text:span></text:p>
      <text:p text:style-name="P1"><text:span text:style-name="T2">[ ] Datum des Abschlusses der Übernahmevereinbarung</text:span></text:p>
      <text:p text:style-name="P1"><text:span text:style-name="T2">[ ] Ansprechpartner in der Organisation des Empfängers</text:span></text:p>
      <text:p text:style-name="P1"><text:soft-page-break/><text:span text:style-name="T2">[ ] Übertragungsauswirkungsbeurteilung durchgeführt? (Ja, Nein)</text:span></text:p>
      <text:p text:style-name="P1"/>
      <text:p text:style-name="P1"><text:span text:style-name="T1">--- AUFZEICHNUNGEN UND DOKUMENTATION ---</text:span></text:p>
      <text:p text:style-name="P1"><text:span text:style-name="T2">[ ] Datum der letzten Richtlinienüberprüfung</text:span></text:p>
      <text:p text:style-name="P1"><text:span text:style-name="T2">[ ] Zusammenfassung der Richtlinien-Updates</text:span></text:p>
      <text:p text:style-name="P1"><text:span text:style-name="T2">[ ] Richtliniendokumentation</text:span></text:p>
      <text:p text:style-name="P1"><text:span text:style-name="T2">[ ] Datum der letzten Datenverstoß-Simulation/des Tests</text:span></text:p>
      <text:p text:style-name="P1"><text:span text:style-name="T2">[ ] Ergebnisse der Datenpanik-Simulation/des Tests</text:span></text:p>
      <text:p text:style-name="P1"><text:span text:style-name="T2">[ ] Anzahl der Anfragen von betroffenen Personen (letztes Jahr)</text:span></text:p>
      <text:p text:style-name="P1"><text:span text:style-name="T2">[ ] Zusammenfassung der Lösungen für Anfragen der betroffenen Personen</text:span></text:p>
      <text:p text:style-name="P1"><text:span text:style-name="T2">[ ] Einwilligungsaufzeichnungsmethode (Einverständniserklärung, Online-Einwilligungs-Tool, Implizite Zustimm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data-priva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7.408000000</meta:creation-date>
    <dc:date>2026-06-22T11:34:27.408000000</dc:date>
    <meta:document-statistic meta:table-count="0" meta:image-count="0" meta:object-count="0" meta:page-count="5" meta:paragraph-count="86" meta:word-count="697" meta:character-count="6017" meta:non-whitespace-character-count="5406"/>
    <meta:generator>LibreOffice/24.2.7.2$Linux_X86_64 LibreOffice_project/420$Build-2</meta:generator>
  </office:meta>
</office:document-meta>
</file>