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93c56655ea55f41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ventario y Mapeo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tos recopilados (ej. nombre, dirección, sala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datos (por ejemplo, formulario de solicitud, evaluación de desempeño, sistema de nómina) (SELECTION options: Formulario de solicitud, Evaluación de desempeño, Sistema de nóminas, Proveedor de Verificación de Antecedentes, Formulario de Inscripción de Benefic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Aproximados del Número de Empleados Se Relacionan C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n que se actualizó/revisó por última ve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de Datos (ej. SIRH, Servidor de Archivos, Almacenamiento en la Nube) (SELECTION options: HRIS, Servidor de Archivos, Almacenamiento en la Nube, Archivo fís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ósito de Recopilar estos Da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se Legal y Consent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legal principal para el tratamiento de datos (SELECTION options: Consentimiento, Necesidad Contractual, Obligación legal, Interés legítimo, Tarea púb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de la evaluación de interés legítimo (si proce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nsentimiento obtenido/actualizado (si correspo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sobre los derechos del interesado proporcionada (en la recogida inicial) (SELECTION options: Derecho de Acceso, Derecho de Rectificación, Derecho de eliminación, Derecho de Limitación del Tratamiento, Derecho a la portabilidad de datos, Derecho a Oponer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lace a la Política de Privac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Obtención del Consentimiento (si aplica) (SELECTION options: Formulario en línea, Formulario en papel, Consentimiento verbal (documentad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rechos del Interes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la solicitud del interes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olicitud del Interesado (SELECTION options: Solicitud de acceso, Solicitud de rectificación, Solicitud de eliminación, Solicitud de Restricción de Tratamiento, Solicitud de portabilidad de datos, Objeción al Solicitud de Proces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Solicitud del Interes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de Datos Involucrados (Estim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puesta enviada al interes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spuesta proporcionada al interes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solución (SELECTION options: Resuelto, Pendiente, Rech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rechazo (si correspon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de Seguridad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rza de cifrado (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trol de Acceso (SELECTION options: Control de Acceso Basado en Roles (RBAC), Control de Acceso Basado en Atributos (ABAC), Menor Privileg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de seguridad en uso (SELECTION options: Antivirus, Cortafuegos, Sistema de Detección de Intrusiones (IDS), Prevención de Pérdida de Datos (DL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uditorí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opia de Seguridad de Datos (SELECTION options: Diario, Semanal, Men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Métodos de Cifrado de Da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Proveedores Terce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cuerdo de Procesamiento de Datos del Proveedor (SELECTION options: Acuerdo en vigor, Acuerdo pendiente, No se requiere acuer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Servicios Proporcion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Procesados por Proveedor (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s de datos procesadas por el proveedor (SELECTION options: Nombre, Dirección, Número de Seguro Social, Datos de Verificación de Antecedentes, Datos de compensación, Datos de Benefic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Acuerdo de Procesamiento de Datos del Proveed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Seguridad del Proveed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e Respuesta ante Filtraciones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scubrimiento de la brec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Descubrimiento de la Brec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inicial de la viol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tención de la Brecha (SELECTION options: Contenido, En curso, Sin conte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registros afec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Tomadas para Contener la Brech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Registros, Capturas de Pantall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bligaciones de notificación activada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notificación (si correspond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ncient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emas cubiertos en la capacitación de privacidad de datos de RR. HH.? (SELECTION options: Conceptos básicos del RGPD, Requisitos de la CCPA, Derechos del interesado, Respuesta a Violaciones de Datos, Protocolos de Seguridad, Políticas de Privacidad de Datos de la Empres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última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mpartición de la formación (SELECTION options: Módulo en línea, Taller Presencial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Breve de Puntos Clave de Capacitación (Opc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departamentos recibieron capacitación? (SELECTION options: RR.HH., TI, Nómina, Leg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Actualización de Polít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ema Fecha de Revisión de Polític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Real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izaciones legales/regulatorias consideradas (SELECTION options: RGPD, CCPA, Pautas de la EEOC, Leyes de Privacidad Específicas de Cada Estado, Otros - Especifica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otras actualizaciones legales/regulatoria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ones de políticas (en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visión de la Polític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do por (SELECTION options: Gerente de Recursos Humanos, Asesoría Legal, Oficial de Cumplimien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ferencias Internacionales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anismo de Transferencia Utilizado (SELECTION options: Cláusulas Contractuales Tipo (SCCs), Normas Corporativas Vinculantes (BCRs), Decisión de Adecuación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mecanismo de transfer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sdicción(es) del Recept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Evaluación de Riesgo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rma del Acuerdo de Transfer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en la organización recep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la evaluación de impacto de transferencia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revisión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Actualizaciones de Polít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Polític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imulación/prueba de viola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la simulación/prueba de filtración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olicitudes de Titulares de Datos Recibidas (Año Pas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oluciones de Solicitudes de Datos del Interes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gistro del Consentimiento (SELECTION options: Formulario de Consentimiento Escrito, Herramienta de Consentimiento en Línea, Consentimiento Implícit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