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CUMPLIMIENTO DE PRIVACIDAD DE DATOS DE RR. HH.</text:span></text:p>
      <text:p text:style-name="P1"/>
      <text:p text:style-name="P1"><text:span text:style-name="T2">Created by ChecklistGuro (https://checklistguro.com)</text:span></text:p>
      <text:p text:style-name="P1"/>
      <text:p text:style-name="P1"/>
      <text:p text:style-name="P1"><text:span text:style-name="T1">--- INVENTARIO Y MAPEO DE DATOS ---</text:span></text:p>
      <text:p text:style-name="P1"><text:span text:style-name="T2">[ ] Descripción de los datos recopilados (ej. nombre, dirección, salario)</text:span></text:p>
      <text:p text:style-name="P1"><text:span text:style-name="T2">[ ] Fuente de datos (por ejemplo, formulario de solicitud, evaluación de desempeño, sistema de nómina) (Formulario de solicitud, Evaluación de desempeño, Sistema de nóminas, Proveedor de Verificación de Antecedentes, Formulario de Inscripción de Beneficios)</text:span></text:p>
      <text:p text:style-name="P1"><text:span text:style-name="T2">[ ] Datos Aproximados del Número de Empleados Se Relacionan Con</text:span></text:p>
      <text:p text:style-name="P1"><text:span text:style-name="T2">[ ] Fecha en que se actualizó/revisó por última vez</text:span></text:p>
      <text:p text:style-name="P1"><text:span text:style-name="T2">[ ] Ubicación de Almacenamiento de Datos (ej. SIRH, Servidor de Archivos, Almacenamiento en la Nube) (HRIS, Servidor de Archivos, Almacenamiento en la Nube, Archivo físico)</text:span></text:p>
      <text:p text:style-name="P1"><text:span text:style-name="T2">[ ] Propósito de Recopilar estos Datos</text:span></text:p>
      <text:p text:style-name="P1"/>
      <text:p text:style-name="P1"><text:span text:style-name="T1">--- BASE LEGAL Y CONSENTIMIENTO ---</text:span></text:p>
      <text:p text:style-name="P1"><text:span text:style-name="T2">[ ] Base legal principal para el tratamiento de datos (Consentimiento, Necesidad Contractual, Obligación legal, Interés legítimo, Tarea pública)</text:span></text:p>
      <text:p text:style-name="P1"><text:span text:style-name="T2">[ ] Explicación detallada de la evaluación de interés legítimo (si procede)</text:span></text:p>
      <text:p text:style-name="P1"><text:span text:style-name="T2">[ ] Fecha del último consentimiento obtenido/actualizado (si corresponde)</text:span></text:p>
      <text:p text:style-name="P1"><text:span text:style-name="T2">[ ] Información sobre los derechos del interesado proporcionada (en la recogida inicial) (Derecho de Acceso, Derecho de Rectificación, Derecho de eliminación, Derecho de Limitación del Tratamiento, Derecho a la portabilidad de datos, Derecho a Oponerse)</text:span></text:p>
      <text:p text:style-name="P1"><text:span text:style-name="T2">[ ] Enlace a la Política de Privacidad</text:span></text:p>
      <text:p text:style-name="P1"><text:span text:style-name="T2">[ ] Método de Obtención del Consentimiento (si aplica) (Formulario en línea, Formulario en papel, Consentimiento verbal (documentado))</text:span></text:p>
      <text:p text:style-name="P1"><text:soft-page-break/></text:p>
      <text:p text:style-name="P1"><text:span text:style-name="T1">--- DERECHOS DEL INTERESADO ---</text:span></text:p>
      <text:p text:style-name="P1"><text:span text:style-name="T2">[ ] Fecha de recepción de la solicitud del interesado</text:span></text:p>
      <text:p text:style-name="P1"><text:span text:style-name="T2">[ ] Tipo de Solicitud del Interesado (Solicitud de acceso, Solicitud de rectificación, Solicitud de eliminación, Solicitud de Restricción de Tratamiento, Solicitud de portabilidad de datos, Objeción al Solicitud de Procesamiento)</text:span></text:p>
      <text:p text:style-name="P1"><text:span text:style-name="T2">[ ] Detalles de la Solicitud del Interesado</text:span></text:p>
      <text:p text:style-name="P1"><text:span text:style-name="T2">[ ] Número de Registros de Datos Involucrados (Estimación)</text:span></text:p>
      <text:p text:style-name="P1"><text:span text:style-name="T2">[ ] Fecha de respuesta enviada al interesado</text:span></text:p>
      <text:p text:style-name="P1"><text:span text:style-name="T2">[ ] Resumen de la respuesta proporcionada al interesado</text:span></text:p>
      <text:p text:style-name="P1"><text:span text:style-name="T2">[ ] Estado de la Resolución (Resuelto, Pendiente, Rechazado)</text:span></text:p>
      <text:p text:style-name="P1"><text:span text:style-name="T2">[ ] Motivo de rechazo (si corresponde)</text:span></text:p>
      <text:p text:style-name="P1"/>
      <text:p text:style-name="P1"><text:span text:style-name="T1">--- MEDIDAS DE SEGURIDAD DE DATOS ---</text:span></text:p>
      <text:p text:style-name="P1"><text:span text:style-name="T2">[ ] Fuerza de cifrado (bits)</text:span></text:p>
      <text:p text:style-name="P1"><text:span text:style-name="T2">[ ] Método de Control de Acceso (Control de Acceso Basado en Roles (RBAC), Control de Acceso Basado en Atributos (ABAC), Menor Privilegio)</text:span></text:p>
      <text:p text:style-name="P1"><text:span text:style-name="T2">[ ] Software de seguridad en uso (Antivirus, Cortafuegos, Sistema de Detección de Intrusiones (IDS), Prevención de Pérdida de Datos (DLP))</text:span></text:p>
      <text:p text:style-name="P1"><text:span text:style-name="T2">[ ] Fecha de última auditoría de seguridad</text:span></text:p>
      <text:p text:style-name="P1"><text:span text:style-name="T2">[ ] Frecuencia de Copia de Seguridad de Datos (Diario, Semanal, Mensual)</text:span></text:p>
      <text:p text:style-name="P1"><text:span text:style-name="T2">[ ] Descripción de Métodos de Cifrado de Datos</text:span></text:p>
      <text:p text:style-name="P1"/>
      <text:p text:style-name="P1"><text:span text:style-name="T1">--- GESTIÓN DE PROVEEDORES TERCEROS ---</text:span></text:p>
      <text:p text:style-name="P1"><text:span text:style-name="T2">[ ] Estado del Acuerdo de Procesamiento de Datos del Proveedor (Acuerdo en vigor, Acuerdo pendiente, No se requiere acuerdo)</text:span></text:p>
      <text:p text:style-name="P1"><text:soft-page-break/><text:span text:style-name="T2">[ ] Nombre del proveedor</text:span></text:p>
      <text:p text:style-name="P1"><text:span text:style-name="T2">[ ] Descripción de Servicios Proporcionados</text:span></text:p>
      <text:p text:style-name="P1"><text:span text:style-name="T2">[ ] Número de Registros Procesados por Proveedor (Estimado)</text:span></text:p>
      <text:p text:style-name="P1"><text:span text:style-name="T2">[ ] Categorías de datos procesadas por el proveedor (Nombre, Dirección, Número de Seguro Social, Datos de Verificación de Antecedentes, Datos de compensación, Datos de Beneficios)</text:span></text:p>
      <text:p text:style-name="P1"><text:span text:style-name="T2">[ ] Copia del Acuerdo de Procesamiento de Datos del Proveedor</text:span></text:p>
      <text:p text:style-name="P1"><text:span text:style-name="T2">[ ] Fecha de la Última Evaluación de Seguridad del Proveedor</text:span></text:p>
      <text:p text:style-name="P1"/>
      <text:p text:style-name="P1"><text:span text:style-name="T1">--- PLAN DE RESPUESTA ANTE FILTRACIONES DE DATOS ---</text:span></text:p>
      <text:p text:style-name="P1"><text:span text:style-name="T2">[ ] Fecha de descubrimiento de la brecha</text:span></text:p>
      <text:p text:style-name="P1"><text:span text:style-name="T2">[ ] Hora de Descubrimiento de la Brecha</text:span></text:p>
      <text:p text:style-name="P1"><text:span text:style-name="T2">[ ] Descripción inicial de la violación</text:span></text:p>
      <text:p text:style-name="P1"><text:span text:style-name="T2">[ ] Estado de Contención de la Brecha (Contenido, En curso, Sin contener)</text:span></text:p>
      <text:p text:style-name="P1"><text:span text:style-name="T2">[ ] Número estimado de registros afectados</text:span></text:p>
      <text:p text:style-name="P1"><text:span text:style-name="T2">[ ] Acciones Tomadas para Contener la Brecha</text:span></text:p>
      <text:p text:style-name="P1"><text:span text:style-name="T2">[ ] Documentación de Soporte (Registros, Capturas de Pantalla)</text:span></text:p>
      <text:p text:style-name="P1"><text:span text:style-name="T2">[ ] ¿Obligaciones de notificación activadas? (Sí, No)</text:span></text:p>
      <text:p text:style-name="P1"><text:span text:style-name="T2">[ ] Fecha límite de notificación (si corresponde)</text:span></text:p>
      <text:p text:style-name="P1"/>
      <text:p text:style-name="P1"><text:span text:style-name="T1">--- CAPACITACIÓN Y CONCIENTIZACIÓN ---</text:span></text:p>
      <text:p text:style-name="P1"><text:span text:style-name="T2">[ ] ¿Temas cubiertos en la capacitación de privacidad de datos de RR. HH.? (Conceptos básicos del RGPD, Requisitos de la CCPA, Derechos del interesado, Respuesta a Violaciones de Datos, Protocolos de Seguridad, Políticas de Privacidad de Datos de la Empresa)</text:span></text:p>
      <text:p text:style-name="P1"><text:span text:style-name="T2">[ ] Fecha de finalización de la última capacitación</text:span></text:p>
      <text:p text:style-name="P1"><text:soft-page-break/><text:span text:style-name="T2">[ ] Número de Empleados Capacitados</text:span></text:p>
      <text:p text:style-name="P1"><text:span text:style-name="T2">[ ] Método de impartición de la formación (Módulo en línea, Taller Presencial, Híbrido)</text:span></text:p>
      <text:p text:style-name="P1"><text:span text:style-name="T2">[ ] Resumen Breve de Puntos Clave de Capacitación (Opcional)</text:span></text:p>
      <text:p text:style-name="P1"><text:span text:style-name="T2">[ ] ¿Qué departamentos recibieron capacitación? (RR.HH., TI, Nómina, Legal)</text:span></text:p>
      <text:p text:style-name="P1"/>
      <text:p text:style-name="P1"><text:span text:style-name="T1">--- REVISIÓN Y ACTUALIZACIÓN DE POLÍTICAS ---</text:span></text:p>
      <text:p text:style-name="P1"><text:span text:style-name="T2">[ ] Últema Fecha de Revisión de Políticas</text:span></text:p>
      <text:p text:style-name="P1"><text:span text:style-name="T2">[ ] Resumen de Cambios Realizados</text:span></text:p>
      <text:p text:style-name="P1"><text:span text:style-name="T2">[ ] Actualizaciones legales/regulatorias consideradas (RGPD, CCPA, Pautas de la EEOC, Leyes de Privacidad Específicas de Cada Estado, Otros - Especificar en texto largo)</text:span></text:p>
      <text:p text:style-name="P1"><text:span text:style-name="T2">[ ] Detalles de otras actualizaciones legales/regulatorias (si corresponde)</text:span></text:p>
      <text:p text:style-name="P1"><text:span text:style-name="T2">[ ] Frecuencia de revisiones de políticas (en meses)</text:span></text:p>
      <text:p text:style-name="P1"><text:span text:style-name="T2">[ ] Próxima Fecha de Revisión de la Política Programada</text:span></text:p>
      <text:p text:style-name="P1"><text:span text:style-name="T2">[ ] Revisado por (Gerente de Recursos Humanos, Asesoría Legal, Oficial de Cumplimiento)</text:span></text:p>
      <text:p text:style-name="P1"/>
      <text:p text:style-name="P1"><text:span text:style-name="T1">--- TRANSFERENCIAS INTERNACIONALES DE DATOS ---</text:span></text:p>
      <text:p text:style-name="P1"><text:span text:style-name="T2">[ ] Mecanismo de Transferencia Utilizado (Cláusulas Contractuales Tipo (SCCs), Normas Corporativas Vinculantes (BCRs), Decisión de Adecuación, Otros (Especificar))</text:span></text:p>
      <text:p text:style-name="P1"><text:span text:style-name="T2">[ ] Descripción detallada del mecanismo de transferencia</text:span></text:p>
      <text:p text:style-name="P1"><text:span text:style-name="T2">[ ] Jurisdicción(es) del Receptor</text:span></text:p>
      <text:p text:style-name="P1"><text:span text:style-name="T2">[ ] Documentación de Evaluación de Riesgos (si corresponde)</text:span></text:p>
      <text:p text:style-name="P1"><text:span text:style-name="T2">[ ] Fecha de Firma del Acuerdo de Transferencia</text:span></text:p>
      <text:p text:style-name="P1"><text:span text:style-name="T2">[ ] Persona de contacto en la organización receptora</text:span></text:p>
      <text:p text:style-name="P1"><text:soft-page-break/><text:span text:style-name="T2">[ ] ¿Se realizó la evaluación de impacto de transferencia? (Sí, No)</text:span></text:p>
      <text:p text:style-name="P1"/>
      <text:p text:style-name="P1"><text:span text:style-name="T1">--- MANTENIMIENTO DE REGISTROS Y DOCUMENTACIÓN ---</text:span></text:p>
      <text:p text:style-name="P1"><text:span text:style-name="T2">[ ] Fecha última revisión de la política</text:span></text:p>
      <text:p text:style-name="P1"><text:span text:style-name="T2">[ ] Resumen de Actualizaciones de Políticas</text:span></text:p>
      <text:p text:style-name="P1"><text:span text:style-name="T2">[ ] Documentación de Políticas</text:span></text:p>
      <text:p text:style-name="P1"><text:span text:style-name="T2">[ ] Fecha de la última simulación/prueba de violación de datos</text:span></text:p>
      <text:p text:style-name="P1"><text:span text:style-name="T2">[ ] Resultados de la simulación/prueba de filtración de datos</text:span></text:p>
      <text:p text:style-name="P1"><text:span text:style-name="T2">[ ] Número de Solicitudes de Titulares de Datos Recibidas (Año Pasado)</text:span></text:p>
      <text:p text:style-name="P1"><text:span text:style-name="T2">[ ] Resumen de Resoluciones de Solicitudes de Datos del Interesado</text:span></text:p>
      <text:p text:style-name="P1"><text:span text:style-name="T2">[ ] Método de Registro del Consentimiento (Formulario de Consentimiento Escrito, Herramienta de Consentimiento en Línea, Consentimiento Implícito)</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human-resources-management/hr-data-privacy-complianc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8:57.118000000</meta:creation-date>
    <dc:date>2026-06-22T12:28:57.118000000</dc:date>
    <meta:document-statistic meta:table-count="0" meta:image-count="0" meta:object-count="0" meta:page-count="5" meta:paragraph-count="86" meta:word-count="967" meta:character-count="6289" meta:non-whitespace-character-count="5408"/>
    <meta:generator>LibreOffice/24.2.7.2$Linux_X86_64 LibreOffice_project/420$Build-2</meta:generator>
  </office:meta>
</office:document-meta>
</file>