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d5a1e7cf130c0d1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Inventory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ollected (e.g., name, address, sal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(e.g., application form, performance review, payroll system) (SELECTION options: Application Form, Performance Review, Payroll System, Background Check Provider, Benefits Enrollment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Employees Data Relates 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ta Was Last Updated/Review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e.g., HRIS, File Server, Cloud Storage) (SELECTION options: HRIS, File Server, Cloud Storage, Physical Filing Cabi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for Collecting this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Basis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egal Basis for Data Processing (SELECTION options: Consent, Contractual Necessity, Legal Obligation, Legitimate Interest, Public Ta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Legitimate Interest Assess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sent Obtained/Updat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Rights Information Provided (at initial collection) (SELECTION options: Right to Access, Right to Rectification, Right to Erasure, Right to Restriction of Processing, Right to Data Portability, Right to Ob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Privacy Notice/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Obtaining Consent (if applicable) (SELECTION options: Online Form, Paper Form, Verbal Consent (documented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ubject R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Subject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ta Subject Request (SELECTION options: Access Request, Rectification Request, Erasure Request, Restriction of Processing Request, Data Portability Request, Objection to Processing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Subject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Records Involv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sponse Sent to Data Subje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ponse Provided to Data Sub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jec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SELECTION options: Role-Based Access Control (RBAC), Attribute-Based Access Control (ABAC), Least Privile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oftware in Use (SELECTION options: Antivirus, Firewall, Intrusion Detection System (IDS), Data Loss Prevention (DL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ata Processing Agreement Status (SELECTION options: Agreement in Place, Agreement Pending, No Agree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rocessed by Vendor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Processed by Vendor (SELECTION options: Name, Address, Social Security Number, Background Check Data, Compensation Data, Benefit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 Data Processing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Security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reach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reach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reach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cription of Bre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ch Containment Status (SELECTION options: Contained, In Progress, Uncon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Contain Bre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Logs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Obligations Trigg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eadlin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HR Data Privacy Training? (SELECTION options: GDPR Basics, CCPA Requirements, Data Subject Rights, Data Breach Response, Security Protocols, Company Data Privacy Poli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-Person Workshop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Key Training Point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Received Training? (SELECTION options: HR, IT, Payroll, Leg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/Regulatory Updates Considered (SELECTION options: GDPR, CCPA, EEOC Guidelines, State-Specific Privacy Law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Legal/Regulatory Upda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olicy Reviews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ed By (SELECTION options: HR Manager, Legal Counsel, Compliance Offic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tional Data Transf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Mechanism Used (SELECTION options: Standard Contractual Clauses (SCCs), Binding Corporate Rules (BCRs), Adequacy Decis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ansfer Mechanis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(s) of Recipien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Documen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fer Agreemen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Recipient Organ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Impact Assessment Conduc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lic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Breach Simulation/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s of Data Breach Simulation/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Requests Receiv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ubject Request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nsent Recording (SELECTION options: Written Consent Form, Online Consent Tool, Implied Cons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