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6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615a1e7cf130c0d1b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tion &amp; Catego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Category (SELECTION options: Employee Records, Compensation &amp; Benefits, Legal &amp; Compliance, Recruitment, Performance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Type (e.g., Offer Letter, Performance Review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ges/Fi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reation/Recei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Document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Format (SELECTION options: Paper, Electronic (PDF), Electronic (Word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Departments (SELECTION options: HR, Finance, Legal, Operation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OC Record Retention Period (Years) (SELECTION options: 1, 3, 5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SA Record Retention Period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of Compliance with Federal Law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PAA Compliance Status (SELECTION options: Compliant, Not Compliant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State/Local Retention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 Record Retention Compliance (SELECTION options: Compliant, Not Compliant, In Progres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ual Oblig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Name/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ID/Referen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nd Date/Renew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etention Requirement (Contract Clause) (SELECTION options: Clause A: 7 Years, Clause B: Permanent, Clause C: 5 Years, Clause D: Other - specify i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Retention Requirement (if 'Other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ntract Documen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siness Needs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business reason for retaining this document typ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documents of this type processed annually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is document critical for litigation defense? (SELECTION options: Yes, No, Poten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is document required for regulatory audit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ew of business need for reten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all that apply: What business units rely on this document? (SELECTION options: HR, Finance, Legal, Operations, Sal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&amp; Security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Medium Type (SELECTION options: Physical (Paper), Electronic (Cloud), Hybrid (Paper &amp; Electronic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Level (if electron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s in Place (SELECTION options: Role-Based Access, Two-Factor Authentication, Password Complexity Requirements, Regular Access Review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Storage Loc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truction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ruction Method Chosen (SELECTION options: Shredding (Physical), Secure Data Erasure (Electronic), Incineration, Professional Document Disposal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ocuments Shredded/Dispo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stru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estru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estruction Process (e.g., Shredding vend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Performing Destructio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Destruction (e.g., Certificate of Destruc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Verification (SELECTION options: Visual Confirmation, Certificate of Destruction Received, Audit Trail Confirm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keeping System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Active Recor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keeping System Type (Electronic/Physical) (SELECTION options: Electronic, Phys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ystem Access Contro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 (If Applicable) (SELECTION options: AES-256, TLS/SSL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apacity Utilization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Format (e.g., Online, In-Person) (SELECTION options: Online, In-Person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Retention Points Cov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(Check all that apply) (SELECTION options: Legal Requirements, Business Needs, Data Security, Destruction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Acknowledgemen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iodic Review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M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Counsel Review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Review (in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Updat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Trail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olicy Implementation/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Mad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Reviewing HR Professional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ocuments Destroyed (Bat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estruction Method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ocument Destru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Compliance with Legal Requirements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ertificate of Destruction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