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INCIDENT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Incident Record: Create a new entry in the 'HR Incidents' data model when a report is submitted.</text:span></text:p>
      <text:p text:style-name="P1"><text:span text:style-name="T2">[ ] Update Incident Status: Update the status of the incident entry (e.g., from 'New' to 'Investigating').</text:span></text:p>
      <text:p text:style-name="P1"><text:span text:style-name="T2">[ ] Fetch Employee Details: Retrieve employee information (department, manager, contact) from the 'Employees' data model based on the reporter's ID.</text:span></text:p>
      <text:p text:style-name="P1"><text:span text:style-name="T2">[ ] Assign Investigator: Create a task for the HR Specialist assigned to handle the investigation.</text:span></text:p>
      <text:p text:style-name="P1"><text:span text:style-name="T2">[ ] Create Follow-up Task: Create a task for the HR Manager to review the investigation findings after 5 days.</text:span></text:p>
      <text:p text:style-name="P1"><text:span text:style-name="T2">[ ] Investigation Checklist: A predefined list of steps for the investigator (e.g., Interview witnesses, Review logs, Document findings).</text:span></text:p>
      <text:p text:style-name="P1"><text:span text:style-name="T2">[ ] Notify Reporter: Send an automated email to the employee acknowledging receipt of the incident report.</text:span></text:p>
      <text:p text:style-name="P1"><text:span text:style-name="T2">[ ] Notify HR Manager: Send an email alert to the HR Department Head regarding a high-severity incident.</text:span></text:p>
      <text:p text:style-name="P1"><text:span text:style-name="T2">[ ] Calculate Resolution Time: Calculate the difference between 'Incident Created Date' and 'Incident Closed Date'.</text:span></text:p>
      <text:p text:style-name="P1"><text:span text:style-name="T2">[ ] Calculate Monthly Incident Volume: Sum the total number of incident entries created within the current month.</text:span></text:p>
      <text:p text:style-name="P1"><text:span text:style-name="T2">[ ] Average Severity Score: Calculate the average severity level of all active incidents to determine departmental risk.</text:span></text:p>
      <text:p text:style-name="P1"><text:span text:style-name="T2">[ ] Check Policy Compliance: Get the 'HR Policy' data model entry to ensure the resolution steps align with company regulations.</text:span></text:p>
      <text:p text:style-name="P1"><text:span text:style-name="T2">[ ] Update Incident Severity: Update the severity field in the incident entry if new evidence is discovered during investigation.</text:span></text:p>
      <text:p text:style-name="P1"><text:span text:style-name="T2">[ ] Generate Weekly Incident Summary: Create a report aggregating all closed incidents from the past week for the management review.</text:span></text:p>
      <text:p text:style-name="P1"><text:span text:style-name="T2">[ ] Remove Duplicate Incident: Delete an incident entry if it is identified as a duplicate of an existing record.</text:span></text:p>
      <text:p text:style-name="P1"><text:span text:style-name="T2">[ ] Urgent Alert SMS: Send an SMS to the On-call HR Officer for 'Critical' severity incid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hr-incident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0.643000000</meta:creation-date>
    <dc:date>2026-06-28T11:55:20.643000000</dc:date>
    <meta:document-statistic meta:table-count="0" meta:image-count="0" meta:object-count="0" meta:page-count="1" meta:paragraph-count="22" meta:word-count="335" meta:character-count="2212" meta:non-whitespace-character-count="1899"/>
    <meta:generator>LibreOffice/24.2.7.2$Linux_X86_64 LibreOffice_project/420$Build-2</meta:generator>
  </office:meta>
</office:document-meta>
</file>