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35a1e7cf130c0d1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Review Frequency (SELECTION options: Annually, Bi-Annually, Quarter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Disse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cation Channels Util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Email, Company Intranet, Employee Handbook, Team Meetings, All-Hands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Used for Policy Distribution (SELECTION options: Email, Intranet Posting, Printed Handbooks, New Hire Orientation, Manager Brief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ommunicatio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cknowledg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/Present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e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licy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licy Upda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olicy Distribution (e.g., email records, distribution li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Policy Acknowledgment (SELECTION options: Electronic Signature, Paper Signature, Verbal Acknowledgment (Documen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Acknowledged (as of [Date]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licy Implementation &amp;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g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Laws (Select All) (SELECTION options: FLSA, ADA, FMLA, Title VII, AD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Laws (Select All) (SELECTION options: State-Specific Wage Laws, State-Specific Leave Laws, State Anti-Discrimination La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Complaints Related to Legal Compliance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 Consultation/Ad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Legal Documents (e.g., Consultation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Enforcement &amp;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iplinary Action Taken (if applicable) (SELECTION options: None, Verbal Warning, Written Warning, Performance Improvement Plan, Suspension, Ter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forcement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ilar Incident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Leading to Enfor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y with Past Actio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Deviation from Past 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Confirmation of Enforce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lic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pe (Full vs. Targeted) (SELECTION options: Full, Targ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dentified for Improvement (SELECTION options: Policy Language, Communication Methods, Training Effectiveness, Enforcement Consistency, Documentation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