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75a1e7cf130c0d19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ployee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Number (Last 4 Dig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tatus (SELECTION options: Full-time, Part-time, Contrac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nsation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Sala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la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alary Increases/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us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onus Paym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Frequency (SELECTION options: Weekly, Bi-Weekly, Semi-Month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mpensation Documents (e.g., Offer Let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me and Attend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Record Reten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vertime Hours Paid (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ours Worked (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keeping System Used (SELECTION options: Manual Timesheets, Biometric System, Software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mekeeping 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valu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Accomplish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Achievement (Met, Partially Met, Not Met) (SELECTION options: Met, Partially Met, Not M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ype (SELECTION options: Compliance Training, Safety Training, Skills Development, Onboarding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scription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/Proof of Comple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/Instructo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tion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Terminatio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Type (SELECTION options: Voluntary Resignation, Involuntary Termination (Performance), Involuntary Termination (Misconduct), Layoff/Restructu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Inter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erformance Warnings, Disciplinary Ac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y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of Company Property Confi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-9 Verification For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 Document (e.g., Passport, Driver's Licen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B Document (e.g., Social Security Card, Permanent Resident Ca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- List A (SELECTION options: Passport, Permanent Resident Card, Employment Authorization Document, Driver’s Lice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- List B (SELECTION options: Social Security Card, Permanent Resident Card, Employment Authorization Docu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ion 1 Cas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ion 2 Re-verific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temporary work authoriz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efits Enrollment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oll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Plan Selected (SELECTION options: Medical, Dental, Vision, 401k, Life Insu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evel (e.g., Employee + Spou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r Special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beneficiary form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t Status (SELECTION options: Employee Only, Employee + Spouse, Employee + Child(r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Used for HR Data (SELECTION options: AES-256, RSA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asures Implemented (SELECTION options: Role-Based Access, Multi-Factor Authentication, Password Complexity Requirements, Regular Access Reviews, Data Loss Prevention (DLP)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Location (SELECTION options: On-Premise Servers, Cloud-Based Storage, Hybrid C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Users with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ention Schedul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: I-9 For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Years): I-9 For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Retention Sched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estruction (after retention period) (SELECTION options: Secure Shredding, Electronic Data Wip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any deviations from standard retention peri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lectronic records backed up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