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8a3c73f1a3e3e30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htliche und 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EOC-Complianc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Einhaltung des staatlichen Arbeitszeitgesetzes (SELECTION options: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Diskriminierungskl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jüngsten rechtlichen Prüfungen und 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-Konformitätsstatus (SELECTION options: Konform, Zur Überprüfung notwendig, Nichteinhal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jüngsten I-9-Prüf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LSA-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und Daten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sstatus (SELECTION options: Voll verschlüsselt, Teilweise verschlüsselt, Nicht verschlüss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ersonalak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Überprüfung der Zugangskontrolle (SELECTION options: Täglich, Wöchentlich, Monatlich, Quartalsweise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Datenschutz-Aud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mit Datenschutzbestimmungen (SELECTION options: DSGVO, CCPA, HIPAA, Sonstige (Im langen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tiges (Angab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beziehungen und Unternehmenskul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werden Mitarbeiterbefragungen durchgeführt? (SELECTION options: Jährlich, Halbjährlich, Quartalsweise, Laufend (Pulsbefragung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ormellen Beschwerden im vergangenen Jah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kenntnisse aus dem jüngsten Mitarbeiter-Feedback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Schulungen werden für Führungskräfte im Bereich Mitarbeiterbeziehungen angeboten? (SELECTION options: Belästigungsprävention, Konfliktlösung, Leistungsmanagement, Vielfalt und Inklusion, Aktives Zuhören, Mitarbeiterdiszipl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urteilung der Unternehmenskultur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as Unternehmen ein formelles Mediationsverfahr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nternehmensrichtlinie zum Umgang mit Mitarbeiterbeschwer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-Technologie und -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HRIS-System (SELECTION options: Arbeitsalltag, BambooHR, ADP Workforce Now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HR-Technologie nutz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Sicherheits-Audit der HR-Syste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Sicherheitsprotokolle (SELECTION options: Zwei-Faktor-Authentifizierung, Datenverschlüsselung, Regelmäßige Sicherheitsupdates, Zugriffskontrollli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sicher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ttanbieter-Risikomanagement-Prozess (SELECTION options: Formelle Risikobewertung, Informelle Überprüfung, Kein etablierter Proz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gütung und Zusatzleis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Gehaltssteigerungsante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? (SELECTION options: Ja, Nein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Trends der Gesundheitskosten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utz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ene Leistungen (Alle zutreffenden auswählen) (SELECTION options: Medizinisch, Dental, Vision, 401(k), Freizeit/Urlaub, Risikoversicherung, Invaliditätsver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gütung für Führungskräf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krutierung und Ein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erklärung zur Durchführung einer Hintergrundprüfung erhalten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ingangs des A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Fähigkeiten überprüft? (SELECTION options: Technische Fähigkeiten, Kommunikationsfähigkeiten, Problemlösungsfähigk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schreiben gesendet? (SELECTION options: Ja, Nein, Entwu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Vorstellungsgespr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den Vorstellungsgesprächleistungen des Kandi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Verify Status? (SELECTION options: Abgeschlossen, In Bearbeitung, Nicht zutreff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methode (z. B. Selbst-, Vorgesetzten-, 360-Grad-Feedback) (SELECTION options: Selbstkontrolle, Manager-Überprüfung, 360-Grad-Bewertung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leistung (Bewertung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 Erfolge während des Überprüfungszeitrau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ziele erreicht? (SELECTION options: Alle, Meiste, Einige, Wenig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itarbei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anag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endigung und Off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ndigungsgrund (Ausfüh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art (SELECTION options: Freiwilliger Rücktritt, Außerordentliche Kündigung, Ruhe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e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COBRA-Mit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ndigungsdokumentation (unterschriebene Formula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Rückgabe von Firmenbesitz (SELECTION options: Alle zurückgegeben, Teilrückerstattung, Nicht zurückge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iedsgesprächsprotokol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Richtlinien und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Richtlinienüberprüfung (SELECTION options: Jährlich, Alle zwei Jahre, Bei Bedarf, Quartals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diesem Zyklus überprüfte (Alle zutreffenden auswählen) (SELECTION options: Anti-Belästigung, Verhaltenskodex, Remote Work, Datenschutz, Freiste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orgenommenen Änder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 Richtliniendokumente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für Richtlinienaktualisierungen (SELECTION options: E-Mail, Intranet, Team-Meetings, Firmenweite Mit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Anerkennungsrate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Richtlinieninterpretation oder -durchsetzungsschwierigkei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chäftskontinuität und Wiederherstellung nach einer Katastrop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kritischer HR-Syste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Notfallwiederherstellung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HR-Funktionen, die eine Kontinuität erford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 HR-Daten-Backup-Standorte (SELECTION options: Cloud-Speicher, Remote-Server, Band-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DR-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Test Typ (SELECTION options: Tischübung, Simulation, Großmaßstäblicher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daten für Schlüsselpersonen der Personalabteilung (Notfal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