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RISIKOABSCHÄTZUNG FÜR H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HTLICHE UND REGULATORISCHE KONFORMITÄT ---</text:span></text:p>
      <text:p text:style-name="P1"><text:span text:style-name="T2">[ ] Datum der letzten EEOC-Compliance-Schulung</text:span></text:p>
      <text:p text:style-name="P1"><text:span text:style-name="T2">[ ] Status der Einhaltung des staatlichen Arbeitszeitgesetzes (Konform, Teilweise konform, Nicht konform)</text:span></text:p>
      <text:p text:style-name="P1"><text:span text:style-name="T2">[ ] Anzahl der aktiven Diskriminierungsklagen</text:span></text:p>
      <text:p text:style-name="P1"><text:span text:style-name="T2">[ ] Zusammenfassung der jüngsten rechtlichen Prüfungen und Feststellungen</text:span></text:p>
      <text:p text:style-name="P1"><text:span text:style-name="T2">[ ] ADA-Konformitätsstatus (Konform, Zur Überprüfung notwendig, Nichteinhaltend)</text:span></text:p>
      <text:p text:style-name="P1"><text:span text:style-name="T2">[ ] Kopie der jüngsten I-9-Prüfungen</text:span></text:p>
      <text:p text:style-name="P1"><text:span text:style-name="T2">[ ] Datum der letzten FLSA-Prüfung</text:span></text:p>
      <text:p text:style-name="P1"/>
      <text:p text:style-name="P1"><text:span text:style-name="T1">--- DATENSICHERHEIT UND DATENSCHUTZ ---</text:span></text:p>
      <text:p text:style-name="P1"><text:span text:style-name="T2">[ ] Datenverschlüsselungsstatus (Voll verschlüsselt, Teilweise verschlüsselt, Nicht verschlüsselt)</text:span></text:p>
      <text:p text:style-name="P1"><text:span text:style-name="T2">[ ] Anzahl der Personalakten</text:span></text:p>
      <text:p text:style-name="P1"><text:span text:style-name="T2">[ ] Häufigkeit der Überprüfung der Zugangskontrolle (Täglich, Wöchentlich, Monatlich, Quartalsweise, Jährlich)</text:span></text:p>
      <text:p text:style-name="P1"><text:span text:style-name="T2">[ ] Datum des letzten Datenschutz-Audits</text:span></text:p>
      <text:p text:style-name="P1"><text:span text:style-name="T2">[ ] Compliance mit Datenschutzbestimmungen (DSGVO, CCPA, HIPAA, Sonstige (Im langen Text spezifizieren))</text:span></text:p>
      <text:p text:style-name="P1"><text:soft-page-break/><text:span text:style-name="T2">[ ] Sonstiges (Angabe)</text:span></text:p>
      <text:p text:style-name="P1"/>
      <text:p text:style-name="P1"><text:span text:style-name="T1">--- MITARBEITERBEZIEHUNGEN UND UNTERNEHMENSKULTUR ---</text:span></text:p>
      <text:p text:style-name="P1"><text:span text:style-name="T2">[ ] Wie oft werden Mitarbeiterbefragungen durchgeführt? (Jährlich, Halbjährlich, Quartalsweise, Laufend (Pulsbefragungen))</text:span></text:p>
      <text:p text:style-name="P1"><text:span text:style-name="T2">[ ] Anzahl der formellen Beschwerden im vergangenen Jahr?</text:span></text:p>
      <text:p text:style-name="P1"><text:span text:style-name="T2">[ ] Zusammenfassung der wichtigsten Erkenntnisse aus dem jüngsten Mitarbeiter-Feedback?</text:span></text:p>
      <text:p text:style-name="P1"><text:span text:style-name="T2">[ ] Welche Art von Schulungen werden für Führungskräfte im Bereich Mitarbeiterbeziehungen angeboten? (Belästigungsprävention, Konfliktlösung, Leistungsmanagement, Vielfalt und Inklusion, Aktives Zuhören, Mitarbeiterdisziplin)</text:span></text:p>
      <text:p text:style-name="P1"><text:span text:style-name="T2">[ ] Datum der letzten Beurteilung der Unternehmenskultur?</text:span></text:p>
      <text:p text:style-name="P1"><text:span text:style-name="T2">[ ] Hat das Unternehmen ein formelles Mediationsverfahren? (Ja, Nein)</text:span></text:p>
      <text:p text:style-name="P1"><text:span text:style-name="T2">[ ] Beschreibung der Unternehmensrichtlinie zum Umgang mit Mitarbeiterbeschwerden</text:span></text:p>
      <text:p text:style-name="P1"/>
      <text:p text:style-name="P1"><text:span text:style-name="T1">--- HR-TECHNOLOGIE UND -SYSTEME ---</text:span></text:p>
      <text:p text:style-name="P1"><text:span text:style-name="T2">[ ] Aktuelles HRIS-System (Arbeitsalltag, BambooHR, ADP Workforce Now, Andere)</text:span></text:p>
      <text:p text:style-name="P1"><text:span text:style-name="T2">[ ] Anzahl der Mitarbeiter, die HR-Technologie nutzen</text:span></text:p>
      <text:p text:style-name="P1"><text:span text:style-name="T2">[ ] Letzter Sicherheits-Audit der HR-Systeme</text:span></text:p>
      <text:p text:style-name="P1"><text:span text:style-name="T2">[ ] Implementierte Sicherheitsprotokolle (Zwei-Faktor-Authentifizierung, Datenverschlüsselung, Regelmäßige Sicherheitsupdates, Zugriffskontrolllisten)</text:span></text:p>
      <text:p text:style-name="P1"><text:span text:style-name="T2">[ ] Beschreibung der Datensicherungsverfahren</text:span></text:p>
      <text:p text:style-name="P1"><text:span text:style-name="T2">[ ] Drittanbieter-Risikomanagement-Prozess (Formelle Risikobewertung, Informelle Überprüfung, Kein etablierter Prozess)</text:span></text:p>
      <text:p text:style-name="P1"/>
      <text:p text:style-name="P1"><text:span text:style-name="T1">--- VERGÜTUNG UND ZUSATZLEISTUNGEN ---</text:span></text:p>
      <text:p text:style-name="P1"><text:span text:style-name="T2">[ ] Durchschnittlicher Gehaltssteigerungsanteil</text:span></text:p>
      <text:p text:style-name="P1"><text:soft-page-break/><text:span text:style-name="T2">[ ] Durchgeführt? (Ja, Nein, Geplant)</text:span></text:p>
      <text:p text:style-name="P1"><text:span text:style-name="T2">[ ] Analyse des Trends der Gesundheitskosten (Prozent)</text:span></text:p>
      <text:p text:style-name="P1"><text:span text:style-name="T2">[ ] Datum der letzten Nutzenprüfung</text:span></text:p>
      <text:p text:style-name="P1"><text:span text:style-name="T2">[ ] Angebotene Leistungen (Alle zutreffenden auswählen) (Medizinisch, Dental, Vision, 401(k), Freizeit/Urlaub, Risikoversicherung, Invaliditätsversicherung)</text:span></text:p>
      <text:p text:style-name="P1"><text:span text:style-name="T2">[ ] Zusammenfassung der Vergütung für Führungskräfte</text:span></text:p>
      <text:p text:style-name="P1"/>
      <text:p text:style-name="P1"><text:span text:style-name="T1">--- REKRUTIERUNG UND EINSTELLUNG ---</text:span></text:p>
      <text:p text:style-name="P1"><text:span text:style-name="T2">[ ] Einverständniserklärung zur Durchführung einer Hintergrundprüfung erhalten? (Ja, Nein, Ausstehend)</text:span></text:p>
      <text:p text:style-name="P1"><text:span text:style-name="T2">[ ] Datum des Eingangs des Antrags</text:span></text:p>
      <text:p text:style-name="P1"><text:span text:style-name="T2">[ ] Erforderliche Fähigkeiten überprüft? (Technische Fähigkeiten, Kommunikationsfähigkeiten, Problemlösungsfähigkeiten)</text:span></text:p>
      <text:p text:style-name="P1"><text:span text:style-name="T2">[ ] Angebotsschreiben gesendet? (Ja, Nein, Entwurf)</text:span></text:p>
      <text:p text:style-name="P1"><text:span text:style-name="T2">[ ] Anzahl der durchgeführten Vorstellungsgespräche</text:span></text:p>
      <text:p text:style-name="P1"><text:span text:style-name="T2">[ ] Anmerkungen zu den Vorstellungsgesprächleistungen des Kandidaten</text:span></text:p>
      <text:p text:style-name="P1"><text:span text:style-name="T2">[ ] E-Verify Status? (Abgeschlossen, In Bearbeitung, Nicht zutreffend)</text:span></text:p>
      <text:p text:style-name="P1"/>
      <text:p text:style-name="P1"><text:span text:style-name="T1">--- LEISTUNGSMANAGEMENT ---</text:span></text:p>
      <text:p text:style-name="P1"><text:span text:style-name="T2">[ ] Datum der letzten Leistungsbeurteilung</text:span></text:p>
      <text:p text:style-name="P1"><text:span text:style-name="T2">[ ] Bewertungsmethode (z. B. Selbst-, Vorgesetzten-, 360-Grad-Feedback) (Selbstkontrolle, Manager-Überprüfung, 360-Grad-Bewertung, Kombination)</text:span></text:p>
      <text:p text:style-name="P1"><text:span text:style-name="T2">[ ] Gesamtleistung (Bewertung 1-5)</text:span></text:p>
      <text:p text:style-name="P1"><text:span text:style-name="T2">[ ] Wichtigste Erfolge während des Überprüfungszeitraums</text:span></text:p>
      <text:p text:style-name="P1"><text:span text:style-name="T2">[ ] Verbesserungspotenzial</text:span></text:p>
      <text:p text:style-name="P1"><text:soft-page-break/><text:span text:style-name="T2">[ ] Leistungsziele erreicht? (Alle, Meiste, Einige, Wenig, Keiner)</text:span></text:p>
      <text:p text:style-name="P1"><text:span text:style-name="T2">[ ] Unterschrift des Mitarbeiters</text:span></text:p>
      <text:p text:style-name="P1"><text:span text:style-name="T2">[ ] Unterschrift des Managers</text:span></text:p>
      <text:p text:style-name="P1"/>
      <text:p text:style-name="P1"><text:span text:style-name="T1">--- BEENDIGUNG UND OFFBOARDING ---</text:span></text:p>
      <text:p text:style-name="P1"><text:span text:style-name="T2">[ ] Beendigungsdatum</text:span></text:p>
      <text:p text:style-name="P1"><text:span text:style-name="T2">[ ] Kündigungsgrund (Ausführlich)</text:span></text:p>
      <text:p text:style-name="P1"><text:span text:style-name="T2">[ ] Beendigungsart (Freiwilliger Rücktritt, Außerordentliche Kündigung, Ruhestand)</text:span></text:p>
      <text:p text:style-name="P1"><text:span text:style-name="T2">[ ] Endgehalt</text:span></text:p>
      <text:p text:style-name="P1"><text:span text:style-name="T2">[ ] Datum der COBRA-Mitteilung</text:span></text:p>
      <text:p text:style-name="P1"><text:span text:style-name="T2">[ ] Kündigungsdokumentation (unterschriebene Formulare)</text:span></text:p>
      <text:p text:style-name="P1"><text:span text:style-name="T2">[ ] Status der Rückgabe von Firmenbesitz (Alle zurückgegeben, Teilrückerstattung, Nicht zurückgegeben)</text:span></text:p>
      <text:p text:style-name="P1"><text:span text:style-name="T2">[ ] Abschiedsgesprächsprotokoll</text:span></text:p>
      <text:p text:style-name="P1"/>
      <text:p text:style-name="P1"><text:span text:style-name="T1">--- HR RICHTLINIEN UND VERFAHREN ---</text:span></text:p>
      <text:p text:style-name="P1"><text:span text:style-name="T2">[ ] Häufigkeit der Richtlinienüberprüfung (Jährlich, Alle zwei Jahre, Bei Bedarf, Quartalsweise)</text:span></text:p>
      <text:p text:style-name="P1"><text:span text:style-name="T2">[ ] Letztes Überprüfungsdatum der Richtlinie</text:span></text:p>
      <text:p text:style-name="P1"><text:span text:style-name="T2">[ ] In diesem Zyklus überprüfte (Alle zutreffenden auswählen) (Anti-Belästigung, Verhaltenskodex, Remote Work, Datenschutz, Freistellung)</text:span></text:p>
      <text:p text:style-name="P1"><text:span text:style-name="T2">[ ] Zusammenfassung der vorgenommenen Änderungen (falls zutreffend)</text:span></text:p>
      <text:p text:style-name="P1"><text:span text:style-name="T2">[ ] Aktualisierte Richtliniendokumente (Hochladen)</text:span></text:p>
      <text:p text:style-name="P1"><text:span text:style-name="T2">[ ] Kommunikationsmethode für Richtlinienaktualisierungen (E-Mail, Intranet, Team-Meetings, Firmenweite Mitteilung)</text:span></text:p>
      <text:p text:style-name="P1"><text:soft-page-break/><text:span text:style-name="T2">[ ] Mitarbeiter-Anerkennungsrate (Prozent)</text:span></text:p>
      <text:p text:style-name="P1"><text:span text:style-name="T2">[ ] Anmerkungen zur Richtlinieninterpretation oder -durchsetzungsschwierigkeiten</text:span></text:p>
      <text:p text:style-name="P1"/>
      <text:p text:style-name="P1"><text:span text:style-name="T1">--- GESCHÄFTSKONTINUITÄT UND WIEDERHERSTELLUNG NACH EINER KATASTROPHE ---</text:span></text:p>
      <text:p text:style-name="P1"><text:span text:style-name="T2">[ ] Anzahl kritischer HR-Systeme</text:span></text:p>
      <text:p text:style-name="P1"><text:span text:style-name="T2">[ ] Datum der letzten Überprüfung des Notfallwiederherstellungsplans</text:span></text:p>
      <text:p text:style-name="P1"><text:span text:style-name="T2">[ ] Zusammenfassung der wichtigsten HR-Funktionen, die eine Kontinuität erfordern</text:span></text:p>
      <text:p text:style-name="P1"><text:span text:style-name="T2">[ ] Kritische HR-Daten-Backup-Standorte (Cloud-Speicher, Remote-Server, Band-Backup)</text:span></text:p>
      <text:p text:style-name="P1"><text:span text:style-name="T2">[ ] Nächstes geplantes DR-Testdatum</text:span></text:p>
      <text:p text:style-name="P1"><text:span text:style-name="T2">[ ] DR Test Typ (Tischübung, Simulation, Großmaßstäblicher Test)</text:span></text:p>
      <text:p text:style-name="P1"><text:span text:style-name="T2">[ ] Kontaktdaten für Schlüsselpersonen der Personalabteilung (Notfal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risk-assess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30.263000000</meta:creation-date>
    <dc:date>2026-06-22T11:34:30.263000000</dc:date>
    <meta:document-statistic meta:table-count="0" meta:image-count="0" meta:object-count="0" meta:page-count="5" meta:paragraph-count="86" meta:word-count="637" meta:character-count="5534" meta:non-whitespace-character-count="4983"/>
    <meta:generator>LibreOffice/24.2.7.2$Linux_X86_64 LibreOffice_project/420$Build-2</meta:generator>
  </office:meta>
</office:document-meta>
</file>