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b3c56655ea55f41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mplimiento legal y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pacitación de cumplimiento de la EEO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de la Ley de Salarios y Horario del Estado (SELECTION options: Conforme, Parcialmente Cumplimiento, Incumpl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ciones activas por discrimin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uditorías y Hallazgos Legales Rec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con la ADA (SELECTION options: Conforme, Requiere revisión, No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s auditorías I-9 más recien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la FLS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ivacidad de los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ifrado de datos (SELECTION options: Totalmente cifrado, Parcialmente Cifrado, No cif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pedientes de Emple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l control de acceso (SELECTION options: Diario, Semanal, Mensual, Trimestral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normativa de privacidad de datos (SELECTION options: RGPD, CCPA, HIPAA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(Especific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iones con los Empleados y Cultura Lab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 qué frecuencia se realizan encuestas a los empleados? (SELECTION options: Anualmente, Semestralmente, Trimestral, En curso (Encuestas de pul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quejas formales recibidas en el último añ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clave de los comentarios recientes de los emplead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capacitación se proporcionan a los gerentes con respecto a las relaciones con los empleados? (SELECTION options: Prevención del acoso, Resolución de conflictos, Gestión del Desempeño, Diversidad e Inclusión, Escucha activa, Disciplina del Empl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la última evaluación de cultura laboral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la empresa un proceso de mediación form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olítica de la empresa sobre el tratamiento de las quejas de los emple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ía y Sistemas de RR.HH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R.HH. actual (SELECTION options: Workday, BambooHR, ADP Workforce Now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Utilizan Tecnología de RR.H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uditoría de seguridad de los sistemas de RR.H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s de seguridad implementados (SELECTION options: Autenticación de dos factores, Cifrado de datos, Actualizaciones de seguridad regulares, Listas de Control de Ac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Copia de Seguridad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 de gestión de riesgos de proveedores externos (SELECTION options: Evaluación formal de riesgos, Revisión informal, No proceso estable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ción y Benef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promedio de aumento sala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 análisis de equidad salarial? (SELECTION options: Sí, No, Plan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Tendencias de Costos de Atención Médica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benefic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os Ofrecidos (Seleccione todos los que apliquen) (SELECTION options: Médico, Dental, Visión, 401k, PTO, Seguro de vida, Seguro de Discapac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pensación Ejecutiv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lutamiento y Contra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ibido el autorización de verificación de antecedentes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bilidades requeridas verificadas? (SELECTION options: Habilidades técnicas, Habilidades de comunicación, Habilidades de resolución de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rta de oferta enviada? (SELECTION options: Sí, No, Bor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ndidatos entrevis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 del Candidato en la Entrev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verificación electrónica? (SELECTION options: Completado, En curso, No a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l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revisión de desemp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visión (p. ej., autoevaluación, gerente, 360) (SELECTION options: Autoevaluación, Revisión del Gerente, Reseña 360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l rendimiento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s logros durante el período de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jetivos de rendimiento alcanzados? (SELECTION options: Todo, La mayoría, Algunos, Poc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ción y Desvincu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termi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Terminación (Detall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rminación (SELECTION options: Renuncia voluntaria, Terminación Involuntaria, Jubi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cheque f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de la notificación COB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Terminación (Formularios Firmad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Devolución de Propiedad de la Empresa (SELECTION options: Todo devuelto, Devolución parcial, No devue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Entrevista de Sali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íticas y Procedimientos de RR.HH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 Políticas (SELECTION options: Anualmente, Bienalmente, Según sea necesario, Trimes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revisión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íticas revisadas en el ciclo actual (seleccione todas las que apliquen) (SELECTION options: Antiacoso, Código de Conducta, Trabajo remoto, Privacidad de datos, Permiso de aus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alizado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Política Actualizados (Sub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de Actualizaciones de Políticas (SELECTION options: Correo electrónico, Intranet, Reuniones de equipo, Aviso para toda la empre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conocimiento del Empleado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terpretación o los desafíos de aplicación de polít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dad del Negocio y Recuperación d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stemas críticos de RR.H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revisión del Plan de Recuperación de Desast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funciones clave de RR. HH. que requieren continu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Críticas de Copia de Seguridad de Datos de RR.HH. (SELECTION options: Almacenamiento en la nube, Servidor externo, Copia de seguridad en ci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programada de prueba de 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ueba DR (SELECTION options: Ejercicio en mesa, Simulación, Prueba a escala comp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Personal Clave de Recursos Humanos (Emergencia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