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EVALUACIÓN DE RIESGOS DE RR.HH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MPLIMIENTO LEGAL Y NORMATIVO ---</text:span></text:p>
      <text:p text:style-name="P1"><text:span text:style-name="T2">[ ] Última fecha de capacitación de cumplimiento de la EEOC</text:span></text:p>
      <text:p text:style-name="P1"><text:span text:style-name="T2">[ ] Estado de Cumplimiento de la Ley de Salarios y Horario del Estado (Conforme, Parcialmente Cumplimiento, Incumplimiento)</text:span></text:p>
      <text:p text:style-name="P1"><text:span text:style-name="T2">[ ] Número de reclamaciones activas por discriminación</text:span></text:p>
      <text:p text:style-name="P1"><text:span text:style-name="T2">[ ] Resumen de Auditorías y Hallazgos Legales Recientes</text:span></text:p>
      <text:p text:style-name="P1"><text:span text:style-name="T2">[ ] Estado de Cumplimiento con la ADA (Conforme, Requiere revisión, No conforme)</text:span></text:p>
      <text:p text:style-name="P1"><text:span text:style-name="T2">[ ] Copia de las auditorías I-9 más recientes</text:span></text:p>
      <text:p text:style-name="P1"><text:span text:style-name="T2">[ ] Fecha de la última auditoría de la FLSA</text:span></text:p>
      <text:p text:style-name="P1"/>
      <text:p text:style-name="P1"><text:span text:style-name="T1">--- SEGURIDAD Y PRIVACIDAD DE LOS DATOS ---</text:span></text:p>
      <text:p text:style-name="P1"><text:span text:style-name="T2">[ ] Estado de cifrado de datos (Totalmente cifrado, Parcialmente Cifrado, No cifrado)</text:span></text:p>
      <text:p text:style-name="P1"><text:span text:style-name="T2">[ ] Número de Expedientes de Empleados</text:span></text:p>
      <text:p text:style-name="P1"><text:span text:style-name="T2">[ ] Frecuencia de revisión del control de acceso (Diario, Semanal, Mensual, Trimestral, Anualmente)</text:span></text:p>
      <text:p text:style-name="P1"><text:span text:style-name="T2">[ ] Fecha de la última auditoría de seguridad de datos</text:span></text:p>
      <text:p text:style-name="P1"><text:span text:style-name="T2">[ ] Cumplimiento de la normativa de privacidad de datos (RGPD, CCPA, HIPAA, Otros (Especificar en texto largo))</text:span></text:p>
      <text:p text:style-name="P1"><text:soft-page-break/><text:span text:style-name="T2">[ ] Otros (Especificar)</text:span></text:p>
      <text:p text:style-name="P1"/>
      <text:p text:style-name="P1"><text:span text:style-name="T1">--- RELACIONES CON LOS EMPLEADOS Y CULTURA LABORAL ---</text:span></text:p>
      <text:p text:style-name="P1"><text:span text:style-name="T2">[ ] ¿Con qué frecuencia se realizan encuestas a los empleados? (Anualmente, Semestralmente, Trimestral, En curso (Encuestas de pulso))</text:span></text:p>
      <text:p text:style-name="P1"><text:span text:style-name="T2">[ ] ¿Número de quejas formales recibidas en el último año?</text:span></text:p>
      <text:p text:style-name="P1"><text:span text:style-name="T2">[ ] Resumen de hallazgos clave de los comentarios recientes de los empleados?</text:span></text:p>
      <text:p text:style-name="P1"><text:span text:style-name="T2">[ ] ¿Qué tipos de capacitación se proporcionan a los gerentes con respecto a las relaciones con los empleados? (Prevención del acoso, Resolución de conflictos, Gestión del Desempeño, Diversidad e Inclusión, Escucha activa, Disciplina del Empleado)</text:span></text:p>
      <text:p text:style-name="P1"><text:span text:style-name="T2">[ ] ¿Fecha de la última evaluación de cultura laboral?</text:span></text:p>
      <text:p text:style-name="P1"><text:span text:style-name="T2">[ ] ¿Tiene la empresa un proceso de mediación formal? (Sí, No)</text:span></text:p>
      <text:p text:style-name="P1"><text:span text:style-name="T2">[ ] Descripción de la política de la empresa sobre el tratamiento de las quejas de los empleados</text:span></text:p>
      <text:p text:style-name="P1"/>
      <text:p text:style-name="P1"><text:span text:style-name="T1">--- TECNOLOGÍA Y SISTEMAS DE RR.HH. ---</text:span></text:p>
      <text:p text:style-name="P1"><text:span text:style-name="T2">[ ] Sistema de RR.HH. actual (Workday, BambooHR, ADP Workforce Now, Otros)</text:span></text:p>
      <text:p text:style-name="P1"><text:span text:style-name="T2">[ ] Número de Empleados que Utilizan Tecnología de RR.HH.</text:span></text:p>
      <text:p text:style-name="P1"><text:span text:style-name="T2">[ ] Última auditoría de seguridad de los sistemas de RR.HH.</text:span></text:p>
      <text:p text:style-name="P1"><text:span text:style-name="T2">[ ] Protocolos de seguridad implementados (Autenticación de dos factores, Cifrado de datos, Actualizaciones de seguridad regulares, Listas de Control de Acceso)</text:span></text:p>
      <text:p text:style-name="P1"><text:span text:style-name="T2">[ ] Descripción de los Procedimientos de Copia de Seguridad de Datos</text:span></text:p>
      <text:p text:style-name="P1"><text:span text:style-name="T2">[ ] Proceso de gestión de riesgos de proveedores externos (Evaluación formal de riesgos, Revisión informal, No proceso establecido)</text:span></text:p>
      <text:p text:style-name="P1"/>
      <text:p text:style-name="P1"><text:span text:style-name="T1">--- COMPENSACIÓN Y BENEFICIOS ---</text:span></text:p>
      <text:p text:style-name="P1"><text:span text:style-name="T2">[ ] Porcentaje promedio de aumento salarial</text:span></text:p>
      <text:p text:style-name="P1"><text:soft-page-break/><text:span text:style-name="T2">[ ] ¿Se realizó un análisis de equidad salarial? (Sí, No, Planeado)</text:span></text:p>
      <text:p text:style-name="P1"><text:span text:style-name="T2">[ ] Análisis de Tendencias de Costos de Atención Médica (Porcentaje)</text:span></text:p>
      <text:p text:style-name="P1"><text:span text:style-name="T2">[ ] Fecha de la última auditoría de beneficios</text:span></text:p>
      <text:p text:style-name="P1"><text:span text:style-name="T2">[ ] Beneficios Ofrecidos (Seleccione todos los que apliquen) (Médico, Dental, Visión, 401k, PTO, Seguro de vida, Seguro de Discapacidad)</text:span></text:p>
      <text:p text:style-name="P1"><text:span text:style-name="T2">[ ] Resumen de la Compensación Ejecutiva</text:span></text:p>
      <text:p text:style-name="P1"/>
      <text:p text:style-name="P1"><text:span text:style-name="T1">--- RECLUTAMIENTO Y CONTRATACIÓN ---</text:span></text:p>
      <text:p text:style-name="P1"><text:span text:style-name="T2">[ ] ¿Recibido el autorización de verificación de antecedentes? (Sí, No, Pendiente)</text:span></text:p>
      <text:p text:style-name="P1"><text:span text:style-name="T2">[ ] Fecha de recepción de la solicitud</text:span></text:p>
      <text:p text:style-name="P1"><text:span text:style-name="T2">[ ] ¿Habilidades requeridas verificadas? (Habilidades técnicas, Habilidades de comunicación, Habilidades de resolución de problemas)</text:span></text:p>
      <text:p text:style-name="P1"><text:span text:style-name="T2">[ ] ¿Carta de oferta enviada? (Sí, No, Borrador)</text:span></text:p>
      <text:p text:style-name="P1"><text:span text:style-name="T2">[ ] Número de candidatos entrevistados</text:span></text:p>
      <text:p text:style-name="P1"><text:span text:style-name="T2">[ ] Notas sobre el Desempeño del Candidato en la Entrevista</text:span></text:p>
      <text:p text:style-name="P1"><text:span text:style-name="T2">[ ] ¿Estado de verificación electrónica? (Completado, En curso, No aplicable)</text:span></text:p>
      <text:p text:style-name="P1"/>
      <text:p text:style-name="P1"><text:span text:style-name="T1">--- GESTIÓN DEL DESEMPEÑO ---</text:span></text:p>
      <text:p text:style-name="P1"><text:span text:style-name="T2">[ ] Fecha última revisión de desempeño</text:span></text:p>
      <text:p text:style-name="P1"><text:span text:style-name="T2">[ ] Método de revisión (p. ej., autoevaluación, gerente, 360) (Autoevaluación, Revisión del Gerente, Reseña 360, Combinación)</text:span></text:p>
      <text:p text:style-name="P1"><text:span text:style-name="T2">[ ] Calificación general del rendimiento (1-5)</text:span></text:p>
      <text:p text:style-name="P1"><text:span text:style-name="T2">[ ] Principales logros durante el período de revisión</text:span></text:p>
      <text:p text:style-name="P1"><text:span text:style-name="T2">[ ] Áreas de mejora</text:span></text:p>
      <text:p text:style-name="P1"><text:soft-page-break/><text:span text:style-name="T2">[ ] ¿Objetivos de rendimiento alcanzados? (Todo, La mayoría, Algunos, Pocos, Ninguno)</text:span></text:p>
      <text:p text:style-name="P1"><text:span text:style-name="T2">[ ] Firma del empleado</text:span></text:p>
      <text:p text:style-name="P1"><text:span text:style-name="T2">[ ] Firma del Gerente</text:span></text:p>
      <text:p text:style-name="P1"/>
      <text:p text:style-name="P1"><text:span text:style-name="T1">--- TERMINACIÓN Y DESVINCULACIÓN ---</text:span></text:p>
      <text:p text:style-name="P1"><text:span text:style-name="T2">[ ] Fecha de terminación</text:span></text:p>
      <text:p text:style-name="P1"><text:span text:style-name="T2">[ ] Motivo de Terminación (Detallado)</text:span></text:p>
      <text:p text:style-name="P1"><text:span text:style-name="T2">[ ] Tipo de terminación (Renuncia voluntaria, Terminación Involuntaria, Jubilación)</text:span></text:p>
      <text:p text:style-name="P1"><text:span text:style-name="T2">[ ] Cantidad del cheque final</text:span></text:p>
      <text:p text:style-name="P1"><text:span text:style-name="T2">[ ] Fecha de envío de la notificación COBRA</text:span></text:p>
      <text:p text:style-name="P1"><text:span text:style-name="T2">[ ] Documentación de Terminación (Formularios Firmados)</text:span></text:p>
      <text:p text:style-name="P1"><text:span text:style-name="T2">[ ] Estado de Devolución de Propiedad de la Empresa (Todo devuelto, Devolución parcial, No devuelto)</text:span></text:p>
      <text:p text:style-name="P1"><text:span text:style-name="T2">[ ] Notas de la Entrevista de Salida</text:span></text:p>
      <text:p text:style-name="P1"/>
      <text:p text:style-name="P1"><text:span text:style-name="T1">--- POLÍTICAS Y PROCEDIMIENTOS DE RR.HH. ---</text:span></text:p>
      <text:p text:style-name="P1"><text:span text:style-name="T2">[ ] Frecuencia de Revisión de Políticas (Anualmente, Bienalmente, Según sea necesario, Trimestral)</text:span></text:p>
      <text:p text:style-name="P1"><text:span text:style-name="T2">[ ] Fecha última revisión de la política</text:span></text:p>
      <text:p text:style-name="P1"><text:span text:style-name="T2">[ ] Políticas revisadas en el ciclo actual (seleccione todas las que apliquen) (Antiacoso, Código de Conducta, Trabajo remoto, Privacidad de datos, Permiso de ausencia)</text:span></text:p>
      <text:p text:style-name="P1"><text:span text:style-name="T2">[ ] Resumen de cambios realizados (si los hay)</text:span></text:p>
      <text:p text:style-name="P1"><text:span text:style-name="T2">[ ] Documentos de Política Actualizados (Subir)</text:span></text:p>
      <text:p text:style-name="P1"><text:span text:style-name="T2">[ ] Método de Comunicación de Actualizaciones de Políticas (Correo electrónico, Intranet, Reuniones de equipo, Aviso para toda la empresa)</text:span></text:p>
      <text:p text:style-name="P1"><text:soft-page-break/><text:span text:style-name="T2">[ ] Tasa de Reconocimiento del Empleado (Porcentaje)</text:span></text:p>
      <text:p text:style-name="P1"><text:span text:style-name="T2">[ ] Notas sobre la interpretación o los desafíos de aplicación de políticas</text:span></text:p>
      <text:p text:style-name="P1"/>
      <text:p text:style-name="P1"><text:span text:style-name="T1">--- CONTINUIDAD DEL NEGOCIO Y RECUPERACIÓN DE DESASTRES ---</text:span></text:p>
      <text:p text:style-name="P1"><text:span text:style-name="T2">[ ] Número de sistemas críticos de RR.HH.</text:span></text:p>
      <text:p text:style-name="P1"><text:span text:style-name="T2">[ ] Fecha última revisión del Plan de Recuperación de Desastres</text:span></text:p>
      <text:p text:style-name="P1"><text:span text:style-name="T2">[ ] Resumen de funciones clave de RR. HH. que requieren continuidad</text:span></text:p>
      <text:p text:style-name="P1"><text:span text:style-name="T2">[ ] Ubicaciones Críticas de Copia de Seguridad de Datos de RR.HH. (Almacenamiento en la nube, Servidor externo, Copia de seguridad en cinta)</text:span></text:p>
      <text:p text:style-name="P1"><text:span text:style-name="T2">[ ] Próxima fecha programada de prueba de DR</text:span></text:p>
      <text:p text:style-name="P1"><text:span text:style-name="T2">[ ] Tipo de prueba DR (Ejercicio en mesa, Simulación, Prueba a escala completa)</text:span></text:p>
      <text:p text:style-name="P1"><text:span text:style-name="T2">[ ] Información de Contacto del Personal Clave de Recursos Humanos (Emergencia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risk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9.691000000</meta:creation-date>
    <dc:date>2026-06-22T12:28:59.691000000</dc:date>
    <meta:document-statistic meta:table-count="0" meta:image-count="0" meta:object-count="0" meta:page-count="5" meta:paragraph-count="86" meta:word-count="923" meta:character-count="5825" meta:non-whitespace-character-count="4988"/>
    <meta:generator>LibreOffice/24.2.7.2$Linux_X86_64 LibreOffice_project/420$Build-2</meta:generator>
  </office:meta>
</office:document-meta>
</file>