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6.8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2453c56655ea55f580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Conformité légale et réglementair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formation de conformité EEOC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t de conformité à la loi sur les salaires et les heures de travail de l'État (SELECTION options: Conforme, Partiellement conforme, Non conform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réclamations actives pour discrimina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des récents audits juridiques et conclus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 conformité ADA (SELECTION options: Conforme, Nécessite une révision, Non conform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ie des audits I-9 les plus récent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audit FLSA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écurité et confidentialité des donné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u chiffrement des données (SELECTION options: Entièrement chiffré, Partiellement chiffré, Non chiffré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dossiers d'employé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équence de révision du contrôle d'accès (SELECTION options: Quotidien, Hebdomadaire, Mensuel, Trimestriel, Annuell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rnière date d'audit de sécurité des donnée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ormité aux réglementations sur la protection des données (SELECTION options: RGPD, CCPA, HIPAA, Autre (Préciser dans le texte long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tre (Préciser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lations avec les employés et culture de travai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équence des enquêtes auprès des employés ? (SELECTION options: Annuellement, Semestriellement, Trimestriel, En cours (Sondages ponctuels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plaintes formelles reçues au cours de l'année écoulée 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des principales conclusions des récents retours des employés 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els types de formations sont dispensés aux managers concernant les relations avec les employés ? (SELECTION options: Prévention du harcèlement, Résolution des conflits, Gestion de la performance, Diversité et Inclusion, Écoute active, Discipline des employé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évaluation de la culture en milieu de travail ?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'entreprise dispose-t-elle d'un processus de médiation formel ? (SELECTION options: Oui, N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 la politique de l'entreprise concernant le traitement des griefs des employé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chnologie et systèmes RH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ème SIRH actuel (SELECTION options: Workday, BambooHR, ADP Workforce Now, Autr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'employés utilisant la technologie RH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rnier audit de sécurité des systèmes RH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tocoles de sécurité mis en œuvre (SELECTION options: Authentification à deux facteurs, Chiffrement des données, Mises à jour de sécurité régulières, Listes de contrôle d'accè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s procédures de sauvegarde des donné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essus de gestion des risques liés aux fournisseurs tiers (SELECTION options: Évaluation des risques formelle, Évaluation informelle, Aucun processus établi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émunération et avantages sociaux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urcentage moyen d'augmentation de salair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alyse d'équité salariale effectuée ? (SELECTION options: Oui, Non, Prévu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alyse de l'évolution des coûts de santé (Pourcentag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dernier audit des avantages sociaux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antages proposés (Sélectionner toutes les options applicables) (SELECTION options: Médical, Dentaire, Vision, 401k, CPT, Assurance-vie, Assurance invalidité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de la rémunération des dirigeant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rutement et embauch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torisation de vérification des antécédents reçue ? (SELECTION options: Oui, Non, En atte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réception de la demand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étences requises vérifiées ? (SELECTION options: Compétences techniques, Compétences en communication, Compétences en résolution de problèm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tre d'offre envoyée ? (SELECTION options: Oui, Non, Proje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candidats rencontré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a performance de l'entretien du candida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t E-Verify ? (SELECTION options: Terminé, En cours, Non applicabl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tion de la perform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dernière évaluation de performanc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hode d'évaluation (ex. : auto, manager, 360) (SELECTION options: Auto-évaluation, Évaluation du gestionnaire, Critique à 360 degrés, Combinais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valuation globale des performances (1-5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alisations clés au cours de la période d'exam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xes d'amélior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jectifs de performance atteints ? (SELECTION options: Tout, La plupart, Quelques, Peu, Aucu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de l'employé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du responsabl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ésiliation et départ des employé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résili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tif de résiliation (Détaillé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résiliation (SELECTION options: Démission volontaire, Licenciement involontaire, Retrai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tant du dernier chèque de pai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envoi de la notification COBR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tion de cessation (Formulaires signé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t de restitution des biens de l'entreprise (SELECTION options: Tous retournés, Retour partiel, Non retourné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d'entretien de départ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litiques et procédures RH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équence de révision de la politique (SELECTION options: Annuellement, Biennalement, Au besoin, Trimestrie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dernière révision de la politiqu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litiques examinées lors du cycle actuel (Cocher tout ce qui s'applique) (SELECTION options: Anti-harcèlement, Code de conduite, Télétravail, Confidentialité des données, Congé sabbatiqu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des changements apportés (le cas échéan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s politiques mis à jour (Télécharger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hode de communication des mises à jour de politique (SELECTION options: Courriel, Intranet, Réunions d'équipe, Annonce à l'échelle de l'entrepris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ux de reconnaissance des employés (Pourcentag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'interprétation de la politique ou les défis d'applicat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inuité des activités et reprise après sinistr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systèmes RH critiqu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dernière révision du plan de reprise d'activité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des fonctions RH clés nécessitant une continuité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acements de sauvegarde des données RH critiques (SELECTION options: Stockage dans le cloud, Serveur hors site, Sauvegarde sur band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haine date de test DR programmé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test DR (SELECTION options: Exercice de table, Simulation, Test à pleine échel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ordonnées du personnel RH clé (Urgence)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4" meta:object-count="0"/>
    <meta:generator>LibreOffice/24.2.7.2$Linux_X86_64 LibreOffice_project/420$Build-2</meta:generator>
  </office:meta>
</office:document-meta>
</file>