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ÉVALUATION DES RISQUES R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ORMITÉ LÉGALE ET RÉGLEMENTAIRE ---</text:span></text:p>
      <text:p text:style-name="P1"><text:span text:style-name="T2">[ ] Date de la dernière formation de conformité EEOC</text:span></text:p>
      <text:p text:style-name="P1"><text:span text:style-name="T2">[ ] Statut de conformité à la loi sur les salaires et les heures de travail de l'État (Conforme, Partiellement conforme, Non conforme)</text:span></text:p>
      <text:p text:style-name="P1"><text:span text:style-name="T2">[ ] Nombre de réclamations actives pour discrimination</text:span></text:p>
      <text:p text:style-name="P1"><text:span text:style-name="T2">[ ] Résumé des récents audits juridiques et conclusions</text:span></text:p>
      <text:p text:style-name="P1"><text:span text:style-name="T2">[ ] État de conformité ADA (Conforme, Nécessite une révision, Non conforme)</text:span></text:p>
      <text:p text:style-name="P1"><text:span text:style-name="T2">[ ] Copie des audits I-9 les plus récents</text:span></text:p>
      <text:p text:style-name="P1"><text:span text:style-name="T2">[ ] Date du dernier audit FLSA</text:span></text:p>
      <text:p text:style-name="P1"/>
      <text:p text:style-name="P1"><text:span text:style-name="T1">--- SÉCURITÉ ET CONFIDENTIALITÉ DES DONNÉES ---</text:span></text:p>
      <text:p text:style-name="P1"><text:span text:style-name="T2">[ ] État du chiffrement des données (Entièrement chiffré, Partiellement chiffré, Non chiffré)</text:span></text:p>
      <text:p text:style-name="P1"><text:span text:style-name="T2">[ ] Nombre de dossiers d'employés</text:span></text:p>
      <text:p text:style-name="P1"><text:span text:style-name="T2">[ ] Fréquence de révision du contrôle d'accès (Quotidien, Hebdomadaire, Mensuel, Trimestriel, Annuellement)</text:span></text:p>
      <text:p text:style-name="P1"><text:span text:style-name="T2">[ ] Dernière date d'audit de sécurité des données</text:span></text:p>
      <text:p text:style-name="P1"><text:span text:style-name="T2">[ ] Conformité aux réglementations sur la protection des données (RGPD, CCPA, HIPAA, Autre (Préciser dans le texte long))</text:span></text:p>
      <text:p text:style-name="P1"><text:soft-page-break/><text:span text:style-name="T2">[ ] Autre (Préciser)</text:span></text:p>
      <text:p text:style-name="P1"/>
      <text:p text:style-name="P1"><text:span text:style-name="T1">--- RELATIONS AVEC LES EMPLOYÉS ET CULTURE DE TRAVAIL ---</text:span></text:p>
      <text:p text:style-name="P1"><text:span text:style-name="T2">[ ] Fréquence des enquêtes auprès des employés ? (Annuellement, Semestriellement, Trimestriel, En cours (Sondages ponctuels))</text:span></text:p>
      <text:p text:style-name="P1"><text:span text:style-name="T2">[ ] Nombre de plaintes formelles reçues au cours de l'année écoulée ?</text:span></text:p>
      <text:p text:style-name="P1"><text:span text:style-name="T2">[ ] Résumé des principales conclusions des récents retours des employés ?</text:span></text:p>
      <text:p text:style-name="P1"><text:span text:style-name="T2">[ ] Quels types de formations sont dispensés aux managers concernant les relations avec les employés ? (Prévention du harcèlement, Résolution des conflits, Gestion de la performance, Diversité et Inclusion, Écoute active, Discipline des employés)</text:span></text:p>
      <text:p text:style-name="P1"><text:span text:style-name="T2">[ ] Date de la dernière évaluation de la culture en milieu de travail ?</text:span></text:p>
      <text:p text:style-name="P1"><text:span text:style-name="T2">[ ] L'entreprise dispose-t-elle d'un processus de médiation formel ? (Oui, Non)</text:span></text:p>
      <text:p text:style-name="P1"><text:span text:style-name="T2">[ ] Description de la politique de l'entreprise concernant le traitement des griefs des employés</text:span></text:p>
      <text:p text:style-name="P1"/>
      <text:p text:style-name="P1"><text:span text:style-name="T1">--- TECHNOLOGIE ET SYSTÈMES RH ---</text:span></text:p>
      <text:p text:style-name="P1"><text:span text:style-name="T2">[ ] Système SIRH actuel (Workday, BambooHR, ADP Workforce Now, Autres)</text:span></text:p>
      <text:p text:style-name="P1"><text:span text:style-name="T2">[ ] Nombre d'employés utilisant la technologie RH</text:span></text:p>
      <text:p text:style-name="P1"><text:span text:style-name="T2">[ ] Dernier audit de sécurité des systèmes RH</text:span></text:p>
      <text:p text:style-name="P1"><text:span text:style-name="T2">[ ] Protocoles de sécurité mis en œuvre (Authentification à deux facteurs, Chiffrement des données, Mises à jour de sécurité régulières, Listes de contrôle d'accès)</text:span></text:p>
      <text:p text:style-name="P1"><text:span text:style-name="T2">[ ] Description des procédures de sauvegarde des données</text:span></text:p>
      <text:p text:style-name="P1"><text:span text:style-name="T2">[ ] Processus de gestion des risques liés aux fournisseurs tiers (Évaluation des risques formelle, Évaluation informelle, Aucun processus établi)</text:span></text:p>
      <text:p text:style-name="P1"/>
      <text:p text:style-name="P1"><text:span text:style-name="T1">--- RÉMUNÉRATION ET AVANTAGES SOCIAUX ---</text:span></text:p>
      <text:p text:style-name="P1"><text:span text:style-name="T2">[ ] Pourcentage moyen d'augmentation de salaire</text:span></text:p>
      <text:p text:style-name="P1"><text:soft-page-break/><text:span text:style-name="T2">[ ] Analyse d'équité salariale effectuée ? (Oui, Non, Prévu)</text:span></text:p>
      <text:p text:style-name="P1"><text:span text:style-name="T2">[ ] Analyse de l'évolution des coûts de santé (Pourcentage)</text:span></text:p>
      <text:p text:style-name="P1"><text:span text:style-name="T2">[ ] Date de dernier audit des avantages sociaux</text:span></text:p>
      <text:p text:style-name="P1"><text:span text:style-name="T2">[ ] Avantages proposés (Sélectionner toutes les options applicables) (Médical, Dentaire, Vision, 401k, CPT, Assurance-vie, Assurance invalidité)</text:span></text:p>
      <text:p text:style-name="P1"><text:span text:style-name="T2">[ ] Résumé de la rémunération des dirigeants</text:span></text:p>
      <text:p text:style-name="P1"/>
      <text:p text:style-name="P1"><text:span text:style-name="T1">--- RECRUTEMENT ET EMBAUCHE ---</text:span></text:p>
      <text:p text:style-name="P1"><text:span text:style-name="T2">[ ] Autorisation de vérification des antécédents reçue ? (Oui, Non, En attente)</text:span></text:p>
      <text:p text:style-name="P1"><text:span text:style-name="T2">[ ] Date de réception de la demande</text:span></text:p>
      <text:p text:style-name="P1"><text:span text:style-name="T2">[ ] Compétences requises vérifiées ? (Compétences techniques, Compétences en communication, Compétences en résolution de problèmes)</text:span></text:p>
      <text:p text:style-name="P1"><text:span text:style-name="T2">[ ] Lettre d'offre envoyée ? (Oui, Non, Projet)</text:span></text:p>
      <text:p text:style-name="P1"><text:span text:style-name="T2">[ ] Nombre de candidats rencontrés</text:span></text:p>
      <text:p text:style-name="P1"><text:span text:style-name="T2">[ ] Notes sur la performance de l'entretien du candidat</text:span></text:p>
      <text:p text:style-name="P1"><text:span text:style-name="T2">[ ] Statut E-Verify ? (Terminé, En cours, Non applicable)</text:span></text:p>
      <text:p text:style-name="P1"/>
      <text:p text:style-name="P1"><text:span text:style-name="T1">--- GESTION DE LA PERFORMANCE ---</text:span></text:p>
      <text:p text:style-name="P1"><text:span text:style-name="T2">[ ] Date de dernière évaluation de performance</text:span></text:p>
      <text:p text:style-name="P1"><text:span text:style-name="T2">[ ] Méthode d'évaluation (ex. : auto, manager, 360) (Auto-évaluation, Évaluation du gestionnaire, Critique à 360 degrés, Combinaison)</text:span></text:p>
      <text:p text:style-name="P1"><text:span text:style-name="T2">[ ] Évaluation globale des performances (1-5)</text:span></text:p>
      <text:p text:style-name="P1"><text:span text:style-name="T2">[ ] Réalisations clés au cours de la période d'examen</text:span></text:p>
      <text:p text:style-name="P1"><text:span text:style-name="T2">[ ] Axes d'amélioration</text:span></text:p>
      <text:p text:style-name="P1"><text:soft-page-break/><text:span text:style-name="T2">[ ] Objectifs de performance atteints ? (Tout, La plupart, Quelques, Peu, Aucun)</text:span></text:p>
      <text:p text:style-name="P1"><text:span text:style-name="T2">[ ] Signature de l'employé</text:span></text:p>
      <text:p text:style-name="P1"><text:span text:style-name="T2">[ ] Signature du responsable</text:span></text:p>
      <text:p text:style-name="P1"/>
      <text:p text:style-name="P1"><text:span text:style-name="T1">--- RÉSILIATION ET DÉPART DES EMPLOYÉS ---</text:span></text:p>
      <text:p text:style-name="P1"><text:span text:style-name="T2">[ ] Date de résiliation</text:span></text:p>
      <text:p text:style-name="P1"><text:span text:style-name="T2">[ ] Motif de résiliation (Détaillé)</text:span></text:p>
      <text:p text:style-name="P1"><text:span text:style-name="T2">[ ] Type de résiliation (Démission volontaire, Licenciement involontaire, Retraite)</text:span></text:p>
      <text:p text:style-name="P1"><text:span text:style-name="T2">[ ] Montant du dernier chèque de paie</text:span></text:p>
      <text:p text:style-name="P1"><text:span text:style-name="T2">[ ] Date d'envoi de la notification COBRA</text:span></text:p>
      <text:p text:style-name="P1"><text:span text:style-name="T2">[ ] Documentation de cessation (Formulaires signés)</text:span></text:p>
      <text:p text:style-name="P1"><text:span text:style-name="T2">[ ] Statut de restitution des biens de l'entreprise (Tous retournés, Retour partiel, Non retourné)</text:span></text:p>
      <text:p text:style-name="P1"><text:span text:style-name="T2">[ ] Notes d'entretien de départ</text:span></text:p>
      <text:p text:style-name="P1"/>
      <text:p text:style-name="P1"><text:span text:style-name="T1">--- POLITIQUES ET PROCÉDURES RH ---</text:span></text:p>
      <text:p text:style-name="P1"><text:span text:style-name="T2">[ ] Fréquence de révision de la politique (Annuellement, Biennalement, Au besoin, Trimestriel)</text:span></text:p>
      <text:p text:style-name="P1"><text:span text:style-name="T2">[ ] Date de dernière révision de la politique</text:span></text:p>
      <text:p text:style-name="P1"><text:span text:style-name="T2">[ ] Politiques examinées lors du cycle actuel (Cocher tout ce qui s'applique) (Anti-harcèlement, Code de conduite, Télétravail, Confidentialité des données, Congé sabbatique)</text:span></text:p>
      <text:p text:style-name="P1"><text:span text:style-name="T2">[ ] Résumé des changements apportés (le cas échéant)</text:span></text:p>
      <text:p text:style-name="P1"><text:span text:style-name="T2">[ ] Documents politiques mis à jour (Télécharger)</text:span></text:p>
      <text:p text:style-name="P1"><text:span text:style-name="T2">[ ] Méthode de communication des mises à jour de politique (Courriel, Intranet, Réunions d'équipe, Annonce à l'échelle de l'entreprise)</text:span></text:p>
      <text:p text:style-name="P1"><text:soft-page-break/><text:span text:style-name="T2">[ ] Taux de reconnaissance des employés (Pourcentage)</text:span></text:p>
      <text:p text:style-name="P1"><text:span text:style-name="T2">[ ] Notes sur l'interprétation de la politique ou les défis d'application</text:span></text:p>
      <text:p text:style-name="P1"/>
      <text:p text:style-name="P1"><text:span text:style-name="T1">--- CONTINUITÉ DES ACTIVITÉS ET REPRISE APRÈS SINISTRE ---</text:span></text:p>
      <text:p text:style-name="P1"><text:span text:style-name="T2">[ ] Nombre de systèmes RH critiques</text:span></text:p>
      <text:p text:style-name="P1"><text:span text:style-name="T2">[ ] Date de dernière révision du plan de reprise d'activité</text:span></text:p>
      <text:p text:style-name="P1"><text:span text:style-name="T2">[ ] Résumé des fonctions RH clés nécessitant une continuité</text:span></text:p>
      <text:p text:style-name="P1"><text:span text:style-name="T2">[ ] Emplacements de sauvegarde des données RH critiques (Stockage dans le cloud, Serveur hors site, Sauvegarde sur bande)</text:span></text:p>
      <text:p text:style-name="P1"><text:span text:style-name="T2">[ ] Prochaine date de test DR programmée</text:span></text:p>
      <text:p text:style-name="P1"><text:span text:style-name="T2">[ ] Type de test DR (Exercice de table, Simulation, Test à pleine échelle)</text:span></text:p>
      <text:p text:style-name="P1"><text:span text:style-name="T2">[ ] Coordonnées du personnel RH clé (Urgen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risk-assess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49.616000000</meta:creation-date>
    <dc:date>2026-06-22T12:56:49.616000000</dc:date>
    <meta:document-statistic meta:table-count="0" meta:image-count="0" meta:object-count="0" meta:page-count="5" meta:paragraph-count="86" meta:word-count="898" meta:character-count="5738" meta:non-whitespace-character-count="4926"/>
    <meta:generator>LibreOffice/24.2.7.2$Linux_X86_64 LibreOffice_project/420$Build-2</meta:generator>
  </office:meta>
</office:document-meta>
</file>