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55a1e7cf130c0d1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gal and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EOC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ge &amp; Hour Law Compliance Status (SELECTION options: Compliant, Partially Compliant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Discrimination Clai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 Audits and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A Compliance Status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most recent I-9 aud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LSA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and Priv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Fully Encrypted, Partially Encrypted, Not Encry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Review Frequency (SELECTION options: Daily, Weekly, Monthly, Quarter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Regulations Compliance (SELECTION options: GDPR, CCPA, HIPA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(Specif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Relations and Workplace Cul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mployee surveys conducted? (SELECTION options: Annually, Semi-Annually, Quarterly, Ongoing (Pulse Survey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mal complaints received in the past year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recent employee feedback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training are provided to managers regarding employee relations? (SELECTION options: Harassment Prevention, Conflict Resolution, Performance Management, Diversity &amp; Inclusion, Active Listening, Employee Discip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orkplace Culture Assessment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company have a formal mediation proce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he company's policy on addressing employee griev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Technology and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RIS System (SELECTION options: Workday, BambooHR, ADP Workforce No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Using HR Technolog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of HR 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Implemented (SELECTION options: Two-Factor Authentication, Data Encryption, Regular Security Updates, Access Control L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ackup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-party vendor risk management process (SELECTION options: Formal risk assessment, Informal review, No established proc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and Benef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alary Increas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Equity Analysis Conducted? (SELECTION options: Yes, No, Pl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care Cost Trend Analysis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nefits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s Offered (Select all that apply) (SELECTION options: Medical, Dental, Vision, 401k, PTO, Life Insurance, Disability Insur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xecutive Compen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ruitment and Hi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Authorization Receiv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pplication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kills Verified? (SELECTION options: Technical Skills, Communication Skills, Problem-Solving Ski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Letter Sent? (SELECTION options: Yes, No, D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plicants Inter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ndidate's Interview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-Verify Status? (SELECTION options: Completed, In Progress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Method (e.g., Self, Manager, 360) (SELECTION options: Self-Review, Manager Review, 360 Review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Accomplishments during Review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Goals Achieved? (SELECTION options: All, Most, Some, Few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ager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rmination and Offboa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Termina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Type (SELECTION options: Voluntary Resignation, Involuntary Termination, Reti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check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RA Notification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ocumentation (Signed Form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of Company Property Status (SELECTION options: All Returned, Partial Return, Not Retur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t Interview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Policies and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Review Frequency (SELECTION options: Annually, Biennially, As Needed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ies Reviewed in Current Cycle (Select All That Apply) (SELECTION options: Anti-Harassment, Code of Conduct, Remote Work, Data Privacy, Leave of Abs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Policy Document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of Policy Updates (SELECTION options: Email, Intranet, Team Meetings, Company-Wide Announ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Rat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licy Interpretation or Enforcement Challe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and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HR sys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HR Functions Requiring Continu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HR Data Backup Locations (SELECTION options: Cloud Storage, Offsite Server, Tape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 Test Type (SELECTION options: Tabletop Exercise, Simulation, Full-Scale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Key HR Personnel (Emergenc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