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9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8a3c73f1a3e3e30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zugriff und Berecht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ktiven Benutzerkon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orderungen an die Komplexität von Passwörtern (SELECTION options: Keiner, schwach, Mittel, Sta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Passwort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utzerrollen mit Administratorrechten (SELECTION options: Personalsachbearbeiter (allgemein), Personalleiter/in, Spezialist/in für Gehaltsabrechnung, Führungskräfteebe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Gewährung von Zugriffsrechten für neue Benutz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Zwei-Faktor-Authentifizierung (2FA) (SELECTION options: Nicht implementiert., Für alle Benutzer eingeführt., Für bestimmte Rollen implementiert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sicherheit und Datenschut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verschlüsselungsmethode (SELECTION options: AES-256, RSA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riffskontrollstufen (Anzah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wendete Compliance-Rahmenwerke (SELECTION options: DSGVO, CCPA, HIPAA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Datenschutzrichtlin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Datenmaskierungstechni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Vorschriften zur Datenspeicherung am Standort (SELECTION options: Vollständig konform., Teilweise konform, Nicht konform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Integration des Lohnabrechnungssystems (SELECTION options: Vollständig integriert, Teilweise integriert, Nicht integr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sstatus des Bewerbermanagement-Systems (ATS) (SELECTION options: Vollständig integriert, Teilweise integriert, Nicht integr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Datensynchronisation (in 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Datenzuord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des Fehlerbehandlungsverfahrens (SELECTION options: Automatische Benachrichtigungen, Manuelle Überprüfung, Kein formeller Proz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Integrations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richtigkeit und -integr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ausgefüllten Felder in den Mitarbeiterda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für die wichtigsten Felder Datenvalidierungsregeln eingerichtet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r Datenqualitä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i der letzten Prüfung festgestellten Fehl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fundenen doppelten Mitarbeiterdatensät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Korrektur von Datenfehlern? (SELECTION options: Definiert und dokumentiert, informell, Nicht defin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stellten Berichte zur Überprüfung der Datenintegritä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und 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rstellten benutzerdefinierten Berich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Standard-Berichtspakete verwende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aktuellen Einschränkungen bei der Berichterstat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durchgeführten Abschlus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wichtigen Leistungsindikatoren (KPIs) werden derzeit erfasst? (SELECTION options: Mitarbeiterfluktuation, Zeit bis zur Einstellung, Abschlussquoten von Schulungen, Mitarbeiterzufriedenheit, Kosten pro Einstel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utzer mit Zugriff auf Berichtsfunktion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feranten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wert mit Lieferanten (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Vertragsverläng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ie im Service Level Agreement (SLA) festgelegten Ziele erreicht? (SELECTION options: Ja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Leistungsergebnisse der Liefera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dokument des Anbiete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einstufung des Anbieters (basierend auf der Bewertung) (SELECTION options: Hoch, Mittel, Niedr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von Vorschriften und Prüfprotok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mpliance-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prüften Audit-Protoko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Compliance-Rahmen (z. B. SOX, DSGVO) (SELECTION options: SOX, DSGVO, CCPA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ungs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n der Konformitätsdok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Überprüfung der Benutzerzugriffsrechte (SELECTION options: Monatlich, vierteljährlich, Jäh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r verantwortlichen Person für die Einhaltung der Vorschrif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planung und Wiederherstellung der Geschäftstät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rfolgreichen Datensicherung (JJJJ-MM-T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s geplantes vollständiges System-Back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fahren zur Datensich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s externen Lagerstandorts (SELECTION options: Cloud-Speicher, Magnetband-Datenspeicher, Rechenzentr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ner Datenspeicher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Zielzeit für die Wiederherstellung (RTO) in 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Ziel für den maximal akzeptablen Datenverlust (RPO) in 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m Kommunikationsplan für Mitarbeiter während einer Katastroph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nutzerschulung und Sup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Benutzer (letzte 12 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n der Durchführung der Schulung (SELECTION options: Online-Module, Schulung unter Anleitung eines Dozenten, Dokumentation, Schnellübersich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ktuellen Schulungsaktualisi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rmittlung des Schulungsbedarfs der Nutz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en der angebotenen Unterstützung (SELECTION options: Helpdesk, E-Mail-Support, Wissensdatenbank, Persönlicher Ansprechpartner für den Kunden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Bearbeitungszeit für Supportanfragen (in Stu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kunftssicherheit und Inno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ährliche Budgetzuweisung für neue Technolog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s Niveau der Einführung von KI/ML-Technologien? (SELECTION options: Keiner/Keines/Keine, Erkundend / Explorativ, Pilotprojekte, In Arbeitsabläufe integr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zukünftige Technologieinvestitionen (Bitte alle zutreffenden Optionen auswählen) (SELECTION options: Blockchain, Fortgeschrittene Analyse/Prädiktive Modellierung, Chatbots/virtuelle Assistenten, Integration eines Lernmanagementsystems (LMS), Tools zur Analyse von Kompetenzdefizi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Technologie-Überprüfung und Aktualisierung geplan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ktuellen technologischen Stär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ktuellen technologischen Schwächen/Defizit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