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EINE CHECKLISTE ZUR ÜBERPRÜFUNG VON HR-TECHNOLOGI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ZUGRIFF UND BERECHTIGUNGEN ---</text:span></text:p>
      <text:p text:style-name="P1"><text:span text:style-name="T2">[ ] Anzahl der aktiven Benutzerkonten</text:span></text:p>
      <text:p text:style-name="P1"><text:span text:style-name="T2">[ ] Anforderungen an die Komplexität von Passwörtern (Keiner, schwach, Mittel, Stark)</text:span></text:p>
      <text:p text:style-name="P1"><text:span text:style-name="T2">[ ] Datum der letzten Überprüfung der Passwortrichtlinie</text:span></text:p>
      <text:p text:style-name="P1"><text:span text:style-name="T2">[ ] Benutzerrollen mit Administratorrechten (Personalsachbearbeiter (allgemein), Personalleiter/in, Spezialist/in für Gehaltsabrechnung, Führungskräfteebene)</text:span></text:p>
      <text:p text:style-name="P1"><text:span text:style-name="T2">[ ] Verfahren zur Gewährung von Zugriffsrechten für neue Benutzer</text:span></text:p>
      <text:p text:style-name="P1"><text:span text:style-name="T2">[ ] Status der Zwei-Faktor-Authentifizierung (2FA) (Nicht implementiert., Für alle Benutzer eingeführt., Für bestimmte Rollen implementiert.)</text:span></text:p>
      <text:p text:style-name="P1"/>
      <text:p text:style-name="P1"><text:span text:style-name="T1">--- DATENSICHERHEIT UND DATENSCHUTZ ---</text:span></text:p>
      <text:p text:style-name="P1"><text:span text:style-name="T2">[ ] Datenverschlüsselungsmethode (AES-256, RSA, Sonstiges (bitte angeben))</text:span></text:p>
      <text:p text:style-name="P1"><text:span text:style-name="T2">[ ] Zugriffskontrollstufen (Anzahl)</text:span></text:p>
      <text:p text:style-name="P1"><text:span text:style-name="T2">[ ] Angewendete Compliance-Rahmenwerke (DSGVO, CCPA, HIPAA, Sonstiges (bitte angeben))</text:span></text:p>
      <text:p text:style-name="P1"><text:span text:style-name="T2">[ ] Datum der letzten Überprüfung der Datenschutzrichtlinie</text:span></text:p>
      <text:p text:style-name="P1"><text:span text:style-name="T2">[ ] Beschreibung von Datenmaskierungstechniken</text:span></text:p>
      <text:p text:style-name="P1"><text:span text:style-name="T2">[ ] Einhaltung der Vorschriften zur Datenspeicherung am Standort (Vollständig konform., Teilweise konform, Nicht konform.)</text:span></text:p>
      <text:p text:style-name="P1"/>
      <text:p text:style-name="P1"><text:span text:style-name="T1">--- SYSTEMINTEGRATION ---</text:span></text:p>
      <text:p text:style-name="P1"><text:span text:style-name="T2">[ ] Status der Integration des Lohnabrechnungssystems (Vollständig integriert, Teilweise integriert, Nicht integriert)</text:span></text:p>
      <text:p text:style-name="P1"><text:span text:style-name="T2">[ ] Integrationsstatus des Bewerbermanagement-Systems (ATS) (Vollständig integriert, Teilweise integriert, Nicht integriert)</text:span></text:p>
      <text:p text:style-name="P1"><text:span text:style-name="T2">[ ] Häufigkeit der Datensynchronisation (in Stunden)</text:span></text:p>
      <text:p text:style-name="P1"><text:soft-page-break/><text:span text:style-name="T2">[ ] Beschreibung der Datenzuordnung</text:span></text:p>
      <text:p text:style-name="P1"><text:span text:style-name="T2">[ ] Integration des Fehlerbehandlungsverfahrens (Automatische Benachrichtigungen, Manuelle Überprüfung, Kein formeller Prozess)</text:span></text:p>
      <text:p text:style-name="P1"><text:span text:style-name="T2">[ ] Letztes Datum der Integrationsprüfung</text:span></text:p>
      <text:p text:style-name="P1"/>
      <text:p text:style-name="P1"><text:span text:style-name="T1">--- DATENRICHTIGKEIT UND -INTEGRITÄT ---</text:span></text:p>
      <text:p text:style-name="P1"><text:span text:style-name="T2">[ ] Prozentsatz der ausgefüllten Felder in den Mitarbeiterdaten</text:span></text:p>
      <text:p text:style-name="P1"><text:span text:style-name="T2">[ ] Sind für die wichtigsten Felder Datenvalidierungsregeln eingerichtet? (Ja, Nein, Teilweise)</text:span></text:p>
      <text:p text:style-name="P1"><text:span text:style-name="T2">[ ] Datum der letzten Überprüfung der Datenqualität</text:span></text:p>
      <text:p text:style-name="P1"><text:span text:style-name="T2">[ ] Zusammenfassung der bei der letzten Prüfung festgestellten Fehler</text:span></text:p>
      <text:p text:style-name="P1"><text:span text:style-name="T2">[ ] Anzahl der gefundenen doppelten Mitarbeiterdatensätze</text:span></text:p>
      <text:p text:style-name="P1"><text:span text:style-name="T2">[ ] Verfahren zur Korrektur von Datenfehlern? (Definiert und dokumentiert, informell, Nicht definiert)</text:span></text:p>
      <text:p text:style-name="P1"><text:span text:style-name="T2">[ ] Anzahl der erstellten Berichte zur Überprüfung der Datenintegrität</text:span></text:p>
      <text:p text:style-name="P1"/>
      <text:p text:style-name="P1"><text:span text:style-name="T1">--- BERICHTERSTATTUNG UND ANALYSE ---</text:span></text:p>
      <text:p text:style-name="P1"><text:span text:style-name="T2">[ ] Anzahl der erstellten benutzerdefinierten Berichte</text:span></text:p>
      <text:p text:style-name="P1"><text:span text:style-name="T2">[ ] Werden Standard-Berichtspakete verwendet? (Ja, Nein)</text:span></text:p>
      <text:p text:style-name="P1"><text:span text:style-name="T2">[ ] Beschreibung der aktuellen Einschränkungen bei der Berichterstattung</text:span></text:p>
      <text:p text:style-name="P1"><text:span text:style-name="T2">[ ] Datum der letzten durchgeführten Abschlussprüfung</text:span></text:p>
      <text:p text:style-name="P1"><text:span text:style-name="T2">[ ] Welche wichtigen Leistungsindikatoren (KPIs) werden derzeit erfasst? (Mitarbeiterfluktuation, Zeit bis zur Einstellung, Abschlussquoten von Schulungen, Mitarbeiterzufriedenheit, Kosten pro Einstellung)</text:span></text:p>
      <text:p text:style-name="P1"><text:span text:style-name="T2">[ ] Anzahl der Benutzer mit Zugriff auf Berichtsfunktionen</text:span></text:p>
      <text:p text:style-name="P1"/>
      <text:p text:style-name="P1"><text:span text:style-name="T1">--- LIEFERANTENMANAGEMENT ---</text:span></text:p>
      <text:p text:style-name="P1"><text:span text:style-name="T2">[ ] Vertragswert mit Lieferanten (jährlich)</text:span></text:p>
      <text:p text:style-name="P1"><text:span text:style-name="T2">[ ] Vertragsbeginndatum</text:span></text:p>
      <text:p text:style-name="P1"><text:span text:style-name="T2">[ ] Datum der Vertragsverlängerung</text:span></text:p>
      <text:p text:style-name="P1"><text:span text:style-name="T2">[ ] Wurden die im Service Level Agreement (SLA) festgelegten Ziele erreicht? (Ja, Nein, Nicht zutreffend.)</text:span></text:p>
      <text:p text:style-name="P1"><text:soft-page-break/><text:span text:style-name="T2">[ ] Zusammenfassung der Leistungsergebnisse der Lieferanten</text:span></text:p>
      <text:p text:style-name="P1"><text:span text:style-name="T2">[ ] Vertragsdokument des Anbieters</text:span></text:p>
      <text:p text:style-name="P1"><text:span text:style-name="T2">[ ] Risikoeinstufung des Anbieters (basierend auf der Bewertung) (Hoch, Mittel, Niedrig)</text:span></text:p>
      <text:p text:style-name="P1"/>
      <text:p text:style-name="P1"><text:span text:style-name="T1">--- EINHALTUNG VON VORSCHRIFTEN UND PRÜFPROTOKOLLE ---</text:span></text:p>
      <text:p text:style-name="P1"><text:span text:style-name="T2">[ ] Datum der letzten Compliance-Prüfung</text:span></text:p>
      <text:p text:style-name="P1"><text:span text:style-name="T2">[ ] Anzahl der überprüften Audit-Protokolle</text:span></text:p>
      <text:p text:style-name="P1"><text:span text:style-name="T2">[ ] Verwendeter Compliance-Rahmen (z. B. SOX, DSGVO) (SOX, DSGVO, CCPA, Andere)</text:span></text:p>
      <text:p text:style-name="P1"><text:span text:style-name="T2">[ ] Zusammenfassung der Prüfungsergebnisse</text:span></text:p>
      <text:p text:style-name="P1"><text:span text:style-name="T2">[ ] Kopien der Konformitätsdokumentation</text:span></text:p>
      <text:p text:style-name="P1"><text:span text:style-name="T2">[ ] Häufigkeit der Überprüfung der Benutzerzugriffsrechte (Monatlich, vierteljährlich, Jährlich)</text:span></text:p>
      <text:p text:style-name="P1"><text:span text:style-name="T2">[ ] Name der verantwortlichen Person für die Einhaltung der Vorschriften</text:span></text:p>
      <text:p text:style-name="P1"/>
      <text:p text:style-name="P1"><text:span text:style-name="T1">--- NOTFALLPLANUNG UND WIEDERHERSTELLUNG DER GESCHÄFTSTÄTIGKEIT ---</text:span></text:p>
      <text:p text:style-name="P1"><text:span text:style-name="T2">[ ] Datum der letzten erfolgreichen Datensicherung (JJJJ-MM-TT)</text:span></text:p>
      <text:p text:style-name="P1"><text:span text:style-name="T2">[ ] Nächstes geplantes vollständiges System-Backup</text:span></text:p>
      <text:p text:style-name="P1"><text:span text:style-name="T2">[ ] Beschreibung der Verfahren zur Datensicherung</text:span></text:p>
      <text:p text:style-name="P1"><text:span text:style-name="T2">[ ] Art des externen Lagerstandorts (Cloud-Speicher, Magnetband-Datenspeicher, Rechenzentrum)</text:span></text:p>
      <text:p text:style-name="P1"><text:span text:style-name="T2">[ ] Externer Datenspeicherort</text:span></text:p>
      <text:p text:style-name="P1"><text:span text:style-name="T2">[ ] Geschätzte Zielzeit für die Wiederherstellung (RTO) in Stunden</text:span></text:p>
      <text:p text:style-name="P1"><text:span text:style-name="T2">[ ] Geschätztes Ziel für den maximal akzeptablen Datenverlust (RPO) in Stunden</text:span></text:p>
      <text:p text:style-name="P1"><text:span text:style-name="T2">[ ] Details zum Kommunikationsplan für Mitarbeiter während einer Katastrophe</text:span></text:p>
      <text:p text:style-name="P1"/>
      <text:p text:style-name="P1"><text:span text:style-name="T1">--- BENUTZERSCHULUNG UND SUPPORT ---</text:span></text:p>
      <text:p text:style-name="P1"><text:span text:style-name="T2">[ ] Anzahl der geschulten Benutzer (letzte 12 Monate)</text:span></text:p>
      <text:p text:style-name="P1"><text:span text:style-name="T2">[ ] Methoden der Durchführung der Schulung (Online-Module, Schulung unter Anleitung eines Dozenten, Dokumentation, Schnellübersichten)</text:span></text:p>
      <text:p text:style-name="P1"><text:soft-page-break/><text:span text:style-name="T2">[ ] Zusammenfassung der aktuellen Schulungsaktualisierungen</text:span></text:p>
      <text:p text:style-name="P1"><text:span text:style-name="T2">[ ] Datum der letzten Ermittlung des Schulungsbedarfs der Nutzer</text:span></text:p>
      <text:p text:style-name="P1"><text:span text:style-name="T2">[ ] Arten der angebotenen Unterstützung (Helpdesk, E-Mail-Support, Wissensdatenbank, Persönlicher Ansprechpartner für den Kundensupport)</text:span></text:p>
      <text:p text:style-name="P1"><text:span text:style-name="T2">[ ] Durchschnittliche Bearbeitungszeit für Supportanfragen (in Stunden)</text:span></text:p>
      <text:p text:style-name="P1"/>
      <text:p text:style-name="P1"><text:span text:style-name="T1">--- ZUKUNFTSSICHERHEIT UND INNOVATION ---</text:span></text:p>
      <text:p text:style-name="P1"><text:span text:style-name="T2">[ ] Jährliche Budgetzuweisung für neue Technologien</text:span></text:p>
      <text:p text:style-name="P1"><text:span text:style-name="T2">[ ] Aktuelles Niveau der Einführung von KI/ML-Technologien? (Keiner/Keines/Keine, Erkundend / Explorativ, Pilotprojekte, In Arbeitsabläufe integriert)</text:span></text:p>
      <text:p text:style-name="P1"><text:span text:style-name="T2">[ ] Mögliche zukünftige Technologieinvestitionen (Bitte alle zutreffenden Optionen auswählen) (Blockchain, Fortgeschrittene Analyse/Prädiktive Modellierung, Chatbots/virtuelle Assistenten, Integration eines Lernmanagementsystems (LMS), Tools zur Analyse von Kompetenzdefiziten)</text:span></text:p>
      <text:p text:style-name="P1"><text:span text:style-name="T2">[ ] Nächste Technologie-Überprüfung und Aktualisierung geplant.</text:span></text:p>
      <text:p text:style-name="P1"><text:span text:style-name="T2">[ ] Zusammenfassung der aktuellen technologischen Stärken</text:span></text:p>
      <text:p text:style-name="P1"><text:span text:style-name="T2">[ ] Zusammenfassung der aktuellen technologischen Schwächen/Defizi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technolog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29.247000000</meta:creation-date>
    <dc:date>2026-06-22T11:34:29.247000000</dc:date>
    <meta:document-statistic meta:table-count="0" meta:image-count="0" meta:object-count="0" meta:page-count="4" meta:paragraph-count="81" meta:word-count="694" meta:character-count="5754" meta:non-whitespace-character-count="5141"/>
    <meta:generator>LibreOffice/24.2.7.2$Linux_X86_64 LibreOffice_project/420$Build-2</meta:generator>
  </office:meta>
</office:document-meta>
</file>