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99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da3c56655ea55f41d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cceso y permisos del siste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uentas de usuario activ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s de complejidad para las contraseñas (SELECTION options: Ninguno, Débil, Mediano, Fuer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la política de contraseñ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s con acceso de administrador (SELECTION options: Especialista en Recursos Humanos, Gerente de Recursos Humanos, Especialista en nóminas, Equipo de Direc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para otorgar acceso a nuevos usua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autenticación de dos factores (2FA) (SELECTION options: No implementado., Implementado para todos los usuarios., Implementado para roles específicos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privacidad de los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ifrado de datos (SELECTION options: AES-256, RSA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de control de acceso (cantid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os de cumplimiento aplicados (SELECTION options: RGPD, CCPA, HIPAA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la Política de privacidad de da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técnicas de enmascaramiento de da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las normas de residencia de datos (SELECTION options: Totalmente conforme., Parcialmente conforme, No cumple con los requisitos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ión de sistem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integración del sistema de nóminas (SELECTION options: Totalmente integrado, Parcialmente integrado., No integr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integración con el sistema de gestión de candidatos (ATS) (SELECTION options: Totalmente integrado, Parcialmente integrado., No integr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sincronización de datos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mapeo de da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ción del proceso de gestión de errores (SELECTION options: Alertas automatizadas, Revisión manual, No existe un proceso form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verificación de la integr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cisión e integridad de los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campos de datos de los empleados que contienen informació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establecido reglas de validación de datos para los campos clave? (SELECTION options: Sí, No.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precisión de los da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errores detectados durante la última auditorí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encontraron los siguientes registros de empleados duplicado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el proceso para corregir errores en los datos? (SELECTION options: Definido y documentado., Informal, No defini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formes generados para verificar la integridad de los dato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es y análi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formes personalizados cre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tilizan paquetes de informes estándar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limitaciones actuales en la presentación de inform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inform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es son los indicadores clave de rendimiento (KPI) que se están monitorizando actualmente? (SELECTION options: Rotación de personal, Tiempo de contratación, Tasas de finalización de la formación, Satisfacción de los empleados, Costo por contrat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usuarios con acceso para generar inform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proveed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l contrato con el proveedor (a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novación del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umplió el acuerdo de nivel de servicio (SLA)? (SELECTION options: Sí., No.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desempeño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l contrato con el proveedo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iesgo del proveedor (según la evaluación) (SELECTION options: Alto, Mediano, Baj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y registros de auditor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cumplimient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gistros de auditoría revis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o de cumplimiento utilizado (por ejemplo, SOX, RGPD) (SELECTION options: Ley Sarbanes-Oxley, RGPD, CCPA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auditorí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s de la documentación relativa al cumplimiento de la normativ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la revisión del acceso de los usuarios (SELECTION options: Mensual, Trimestral, Anu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persona responsable del cumplimiento de las normativ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uidad del negocio y recuperación ante desast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opia de seguridad realizada (AAAA-MM-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copia de seguridad completa del sistema programad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rocedimientos de copia de seguridad de los dat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ubicación de almacenamiento externo (SELECTION options: Almacenamiento en la nube, Almacenamiento en cintas magnéticas, Instalaciones compartid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para el almacenamiento de datos extern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objetivo estimado de recuperación (RTO) en hor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 de punto de recuperación estimado (RPO) en hor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plan de comunicación para empleados en caso de desastr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ción y asistencia para usua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usuarios capacitados (últimos 12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(s) de impartición de la formación (SELECTION options: Módulos en línea, Formación dirigida por un instructor., Documentación, Guías de consulta rápi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actualizaciones más recientes de la capaci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valuación de las necesidades de capacitación de los usuari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asistencia que se ofrecen (SELECTION options: Servicio de asistencia técnica, Soporte por correo electrónico, Base de conocimientos, Persona de contacto para asistencia especializ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medio de resolución de las solicitudes de asistencia (en hora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para el futuro e innov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gnación presupuestaria para tecnologías emergentes (a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el nivel actual de adopción de la IA/el aprendizaje automático? (SELECTION options: Ninguno, Exploratorio, Proyectos piloto, Integrado en los flujos de tra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inversiones futuras en tecnología (seleccione todas las que apliquen) (SELECTION options: Cadena de bloques, Análisis avanzado/Modelado predictivo, Chatbots/Asistentes virtuales, Integración con un sistema de gestión del aprendizaje (SGA), Herramientas para el análisis de las deficiencias de habilidad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revisión y actualización de las tecnologías programada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principales ventajas de la tecnología actu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debilidades y carencias actuales de la tecnología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