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PLANTILLA DE LISTA DE VERIFICACIÓN PARA LA AUDITORÍA DE LA TECNOLOGÍA DE RECURSOS HUMANOS</text:span></text:p>
      <text:p text:style-name="P1"/>
      <text:p text:style-name="P1"><text:span text:style-name="T2">Created by ChecklistGuro (https://checklistguro.com)</text:span></text:p>
      <text:p text:style-name="P1"/>
      <text:p text:style-name="P1"/>
      <text:p text:style-name="P1"><text:span text:style-name="T1">--- ACCESO Y PERMISOS DEL SISTEMA ---</text:span></text:p>
      <text:p text:style-name="P1"><text:span text:style-name="T2">[ ] Número de cuentas de usuario activas</text:span></text:p>
      <text:p text:style-name="P1"><text:span text:style-name="T2">[ ] Requisitos de complejidad para las contraseñas (Ninguno, Débil, Mediano, Fuerte)</text:span></text:p>
      <text:p text:style-name="P1"><text:span text:style-name="T2">[ ] Fecha de la última revisión de la política de contraseñas</text:span></text:p>
      <text:p text:style-name="P1"><text:span text:style-name="T2">[ ] Roles con acceso de administrador (Especialista en Recursos Humanos, Gerente de Recursos Humanos, Especialista en nóminas, Equipo de Dirección)</text:span></text:p>
      <text:p text:style-name="P1"><text:span text:style-name="T2">[ ] Procedimiento para otorgar acceso a nuevos usuarios</text:span></text:p>
      <text:p text:style-name="P1"><text:span text:style-name="T2">[ ] Estado de la autenticación de dos factores (2FA) (No implementado., Implementado para todos los usuarios., Implementado para roles específicos.)</text:span></text:p>
      <text:p text:style-name="P1"/>
      <text:p text:style-name="P1"><text:span text:style-name="T1">--- SEGURIDAD Y PRIVACIDAD DE LOS DATOS ---</text:span></text:p>
      <text:p text:style-name="P1"><text:span text:style-name="T2">[ ] Método de cifrado de datos (AES-256, RSA, Otro (especificar))</text:span></text:p>
      <text:p text:style-name="P1"><text:span text:style-name="T2">[ ] Niveles de control de acceso (cantidad)</text:span></text:p>
      <text:p text:style-name="P1"><text:span text:style-name="T2">[ ] Marcos de cumplimiento aplicados (RGPD, CCPA, HIPAA, Otro (especificar))</text:span></text:p>
      <text:p text:style-name="P1"><text:span text:style-name="T2">[ ] Fecha de la última revisión de la Política de privacidad de datos</text:span></text:p>
      <text:p text:style-name="P1"><text:span text:style-name="T2">[ ] Descripción de las técnicas de enmascaramiento de datos</text:span></text:p>
      <text:p text:style-name="P1"><text:span text:style-name="T2">[ ] Cumplimiento de las normas de residencia de datos (Totalmente conforme., Parcialmente conforme, No cumple con los requisitos.)</text:span></text:p>
      <text:p text:style-name="P1"/>
      <text:p text:style-name="P1"><text:span text:style-name="T1">--- INTEGRACIÓN DE SISTEMAS ---</text:span></text:p>
      <text:p text:style-name="P1"><text:span text:style-name="T2">[ ] Estado de la integración del sistema de nóminas (Totalmente integrado, Parcialmente integrado., No integrado.)</text:span></text:p>
      <text:p text:style-name="P1"><text:span text:style-name="T2">[ ] Estado de la integración con el sistema de gestión de candidatos (ATS) (Totalmente integrado, Parcialmente integrado., No integrado.)</text:span></text:p>
      <text:p text:style-name="P1"><text:span text:style-name="T2">[ ] Frecuencia de sincronización de datos (horas)</text:span></text:p>
      <text:p text:style-name="P1"><text:soft-page-break/><text:span text:style-name="T2">[ ] Descripción del mapeo de datos</text:span></text:p>
      <text:p text:style-name="P1"><text:span text:style-name="T2">[ ] Integración del proceso de gestión de errores (Alertas automatizadas, Revisión manual, No existe un proceso formal.)</text:span></text:p>
      <text:p text:style-name="P1"><text:span text:style-name="T2">[ ] Última fecha de verificación de la integración</text:span></text:p>
      <text:p text:style-name="P1"/>
      <text:p text:style-name="P1"><text:span text:style-name="T1">--- PRECISIÓN E INTEGRIDAD DE LOS DATOS ---</text:span></text:p>
      <text:p text:style-name="P1"><text:span text:style-name="T2">[ ] Porcentaje de campos de datos de los empleados que contienen información.</text:span></text:p>
      <text:p text:style-name="P1"><text:span text:style-name="T2">[ ] ¿Se han establecido reglas de validación de datos para los campos clave? (Sí, No., Parcialmente)</text:span></text:p>
      <text:p text:style-name="P1"><text:span text:style-name="T2">[ ] Fecha de la última auditoría de precisión de los datos</text:span></text:p>
      <text:p text:style-name="P1"><text:span text:style-name="T2">[ ] Resumen de los errores detectados durante la última auditoría.</text:span></text:p>
      <text:p text:style-name="P1"><text:span text:style-name="T2">[ ] Se encontraron los siguientes registros de empleados duplicados:</text:span></text:p>
      <text:p text:style-name="P1"><text:span text:style-name="T2">[ ] ¿Cuál es el proceso para corregir errores en los datos? (Definido y documentado., Informal, No definido.)</text:span></text:p>
      <text:p text:style-name="P1"><text:span text:style-name="T2">[ ] Número de informes generados para verificar la integridad de los datos</text:span></text:p>
      <text:p text:style-name="P1"/>
      <text:p text:style-name="P1"><text:span text:style-name="T1">--- INFORMES Y ANÁLISIS ---</text:span></text:p>
      <text:p text:style-name="P1"><text:span text:style-name="T2">[ ] Número de informes personalizados creados</text:span></text:p>
      <text:p text:style-name="P1"><text:span text:style-name="T2">[ ] ¿Se utilizan paquetes de informes estándar? (Sí., No.)</text:span></text:p>
      <text:p text:style-name="P1"><text:span text:style-name="T2">[ ] Descripción de las limitaciones actuales en la presentación de informes.</text:span></text:p>
      <text:p text:style-name="P1"><text:span text:style-name="T2">[ ] Fecha de la última auditoría de informes.</text:span></text:p>
      <text:p text:style-name="P1"><text:span text:style-name="T2">[ ] ¿Cuáles son los indicadores clave de rendimiento (KPI) que se están monitorizando actualmente? (Rotación de personal, Tiempo de contratación, Tasas de finalización de la formación, Satisfacción de los empleados, Costo por contratación)</text:span></text:p>
      <text:p text:style-name="P1"><text:span text:style-name="T2">[ ] Número de usuarios con acceso para generar informes</text:span></text:p>
      <text:p text:style-name="P1"/>
      <text:p text:style-name="P1"><text:span text:style-name="T1">--- GESTIÓN DE PROVEEDORES ---</text:span></text:p>
      <text:p text:style-name="P1"><text:span text:style-name="T2">[ ] Valor del contrato con el proveedor (anual)</text:span></text:p>
      <text:p text:style-name="P1"><text:span text:style-name="T2">[ ] Fecha de inicio del contrato</text:span></text:p>
      <text:p text:style-name="P1"><text:span text:style-name="T2">[ ] Fecha de renovación del contrato</text:span></text:p>
      <text:p text:style-name="P1"><text:span text:style-name="T2">[ ] ¿Se cumplió el acuerdo de nivel de servicio (SLA)? (Sí., No., No aplica.)</text:span></text:p>
      <text:p text:style-name="P1"><text:soft-page-break/><text:span text:style-name="T2">[ ] Resumen del desempeño del proveedor</text:span></text:p>
      <text:p text:style-name="P1"><text:span text:style-name="T2">[ ] Documento del contrato con el proveedor</text:span></text:p>
      <text:p text:style-name="P1"><text:span text:style-name="T2">[ ] Nivel de riesgo del proveedor (según la evaluación) (Alto, Mediano, Bajo)</text:span></text:p>
      <text:p text:style-name="P1"/>
      <text:p text:style-name="P1"><text:span text:style-name="T1">--- CUMPLIMIENTO Y REGISTROS DE AUDITORÍA ---</text:span></text:p>
      <text:p text:style-name="P1"><text:span text:style-name="T2">[ ] Fecha de la última auditoría de cumplimiento.</text:span></text:p>
      <text:p text:style-name="P1"><text:span text:style-name="T2">[ ] Número de registros de auditoría revisados</text:span></text:p>
      <text:p text:style-name="P1"><text:span text:style-name="T2">[ ] Marco de cumplimiento utilizado (por ejemplo, SOX, RGPD) (Ley Sarbanes-Oxley, RGPD, CCPA, Otros)</text:span></text:p>
      <text:p text:style-name="P1"><text:span text:style-name="T2">[ ] Resumen de los hallazgos de la auditoría</text:span></text:p>
      <text:p text:style-name="P1"><text:span text:style-name="T2">[ ] Copias de la documentación relativa al cumplimiento de la normativa</text:span></text:p>
      <text:p text:style-name="P1"><text:span text:style-name="T2">[ ] Frecuencia de la revisión del acceso de los usuarios (Mensual, Trimestral, Anualmente)</text:span></text:p>
      <text:p text:style-name="P1"><text:span text:style-name="T2">[ ] Nombre de la persona responsable del cumplimiento de las normativas.</text:span></text:p>
      <text:p text:style-name="P1"/>
      <text:p text:style-name="P1"><text:span text:style-name="T1">--- CONTINUIDAD DEL NEGOCIO Y RECUPERACIÓN ANTE DESASTRES ---</text:span></text:p>
      <text:p text:style-name="P1"><text:span text:style-name="T2">[ ] Fecha de la última copia de seguridad realizada (AAAA-MM-DD)</text:span></text:p>
      <text:p text:style-name="P1"><text:span text:style-name="T2">[ ] Próxima copia de seguridad completa del sistema programada.</text:span></text:p>
      <text:p text:style-name="P1"><text:span text:style-name="T2">[ ] Descripción de los procedimientos de copia de seguridad de los datos.</text:span></text:p>
      <text:p text:style-name="P1"><text:span text:style-name="T2">[ ] Tipo de ubicación de almacenamiento externo (Almacenamiento en la nube, Almacenamiento en cintas magnéticas, Instalaciones compartidas.)</text:span></text:p>
      <text:p text:style-name="P1"><text:span text:style-name="T2">[ ] Ubicación para el almacenamiento de datos externo</text:span></text:p>
      <text:p text:style-name="P1"><text:span text:style-name="T2">[ ] Tiempo objetivo estimado de recuperación (RTO) en horas.</text:span></text:p>
      <text:p text:style-name="P1"><text:span text:style-name="T2">[ ] Objetivo de punto de recuperación estimado (RPO) en horas.</text:span></text:p>
      <text:p text:style-name="P1"><text:span text:style-name="T2">[ ] Detalles del plan de comunicación para empleados en caso de desastre.</text:span></text:p>
      <text:p text:style-name="P1"/>
      <text:p text:style-name="P1"><text:span text:style-name="T1">--- FORMACIÓN Y ASISTENCIA PARA USUARIOS ---</text:span></text:p>
      <text:p text:style-name="P1"><text:span text:style-name="T2">[ ] Número de usuarios capacitados (últimos 12 meses)</text:span></text:p>
      <text:p text:style-name="P1"><text:span text:style-name="T2">[ ] Método(s) de impartición de la formación (Módulos en línea, Formación dirigida por un instructor., Documentación, Guías de consulta rápida)</text:span></text:p>
      <text:p text:style-name="P1"><text:soft-page-break/><text:span text:style-name="T2">[ ] Resumen de las actualizaciones más recientes de la capacitación</text:span></text:p>
      <text:p text:style-name="P1"><text:span text:style-name="T2">[ ] Fecha de la última evaluación de las necesidades de capacitación de los usuarios.</text:span></text:p>
      <text:p text:style-name="P1"><text:span text:style-name="T2">[ ] Tipos de asistencia que se ofrecen (Servicio de asistencia técnica, Soporte por correo electrónico, Base de conocimientos, Persona de contacto para asistencia especializada)</text:span></text:p>
      <text:p text:style-name="P1"><text:span text:style-name="T2">[ ] Tiempo medio de resolución de las solicitudes de asistencia (en horas)</text:span></text:p>
      <text:p text:style-name="P1"/>
      <text:p text:style-name="P1"><text:span text:style-name="T1">--- PREPARACIÓN PARA EL FUTURO E INNOVACIÓN ---</text:span></text:p>
      <text:p text:style-name="P1"><text:span text:style-name="T2">[ ] Asignación presupuestaria para tecnologías emergentes (anual)</text:span></text:p>
      <text:p text:style-name="P1"><text:span text:style-name="T2">[ ] ¿Cuál es el nivel actual de adopción de la IA/el aprendizaje automático? (Ninguno, Exploratorio, Proyectos piloto, Integrado en los flujos de trabajo)</text:span></text:p>
      <text:p text:style-name="P1"><text:span text:style-name="T2">[ ] Posibles inversiones futuras en tecnología (seleccione todas las que apliquen) (Cadena de bloques, Análisis avanzado/Modelado predictivo, Chatbots/Asistentes virtuales, Integración con un sistema de gestión del aprendizaje (SGA), Herramientas para el análisis de las deficiencias de habilidades)</text:span></text:p>
      <text:p text:style-name="P1"><text:span text:style-name="T2">[ ] Próxima revisión y actualización de las tecnologías programadas.</text:span></text:p>
      <text:p text:style-name="P1"><text:span text:style-name="T2">[ ] Resumen de las principales ventajas de la tecnología actual</text:span></text:p>
      <text:p text:style-name="P1"><text:span text:style-name="T2">[ ] Resumen de las debilidades y carencias actuales de la tecnología.</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human-resources-management/hr-technology-audit-checklist-template</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2:28:58.871000000</meta:creation-date>
    <dc:date>2026-06-22T12:28:58.871000000</dc:date>
    <meta:document-statistic meta:table-count="0" meta:image-count="0" meta:object-count="0" meta:page-count="4" meta:paragraph-count="81" meta:word-count="962" meta:character-count="6108" meta:non-whitespace-character-count="5227"/>
    <meta:generator>LibreOffice/24.2.7.2$Linux_X86_64 LibreOffice_project/420$Build-2</meta:generator>
  </office:meta>
</office:document-meta>
</file>