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35a1e7cf130c0d1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(SELECTION options: None, Weak, Medium,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Admin Access (SELECTION options: HR Generalist, HR Manager, Payroll Specialist, Executive Lead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or Granting New User Ac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(2FA) Status (SELECTION options: Not Implemented, Implemented for All Users, Implemented for Specific Ro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s (Number o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s Applied (SELECTION options: GDPR, CCPA, HIPA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asking Techn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Complia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System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Tracking System (ATS)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app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Process Integration (SELECTION options: Automated Alerts, Manual Review, No Form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erif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loyee Data Fields Pop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s in Place for Key Field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Accurac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rrors Found During Last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plicate Employee Recor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or Correcting Data Errors? (SELECTION options: Defined and Documented, Informal, Not 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s Generated to Verify Data Integr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Report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Reporting Packages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Reporting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ing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Key Performance Indicators (KPIs) are Currently Tracked? (SELECTION options: Employee Turnover, Time-to-Hire, Training Completion Rates, Employee Satisfaction, Cost-per-H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Reporting Acces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Valu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Agreement (SLA)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Level (Based on assessment)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Trail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Used (e.g., SOX, GDPR) (SELECTION options: SOX, GDPR, CCP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Complian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ss Review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sponsible Party for 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ull System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ackup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 Storage Location Type (SELECTION options: Cloud Storage, Physical Tape Storage, Co-location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 Data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Objective (RT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Point Objective (RPO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mployee Communication Plan During Disas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(s) (SELECTION options: Online Modules, Instructor-Led Training, Documentation, Quick Reference Gu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Training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ser Training Needs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upport Provided (SELECTION options: Help Desk, Email Support, Knowledge Base, Dedicated Support Cont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olution Time for Support Tickets (in hou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-Proofing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Emerging Tech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I/ML Adoption Level? (SELECTION options: None, Exploratory, Pilot Projects, Integrated into Workflo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uture Tech Investments (Select All That Apply) (SELECTION options: Blockchain, Advanced Analytics/Predictive Modeling, Chatbots/Virtual Assistants, Learning Management System (LMS) Integration, Skills Gap Analysis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echnology Review &amp; Update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Technology Strengt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Technology Weaknesses/Gap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