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b5a1e7cf130c0d1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Requirements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R Processes (e.g., manual, semi-automated) (SELECTION options: Manual, Semi-Automated, Fully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odules Required (e.g., Core HR, Payroll, Benefits) (SELECTION options: Core HR, Payroll, Benefits, Talent Acquisition, Performance Management, Learning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tegration Requirements (e.g., Payroll Syste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Contract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election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eployment Model (Cloud, On-Premise, Hybrid) (SELECTION options: Cloud, On-Premis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eatures Required (SELECTION options: Payroll Integration, Benefits Administration, Applicant Tracking, Performance Management, Learning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for Proposal (RFP)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P Submission Deadlin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cleansing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records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for valid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source to target field (SELECTION options: Employee ID, First Name, Last Name, Email,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extr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validation perform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C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Upload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Workflow Statuses (SELECTION options: Draft, Pending Approval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anguage (SELECTION options: English, Spanish, Fre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m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Branding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Exis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System Integration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&amp; Attendance System Integration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o be Inte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te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gration Appro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erification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 Data Fil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esentation (PowerPoint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Online, In-Person, Hybrid)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System Navigation, Data Entry, Reporting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Quality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rea Tested (e.g., Payroll, Benefits, Performance) (SELECTION options: Payroll, Benefits, Performance Management, Recruiting, Compensation, Time &amp; Attend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ed Test Cases (Include steps to reprodu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Critical Errors (If Any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owntime Window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owntime Window (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Staff Available on Go-L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Employees (Go-Live Announ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Strategy Selected (SELECTION options: Full Rollback, Partial Rollback, No Rollback Strate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Checkli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Readiness Sign-Off (SELECTION options: Approved, Needs Review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Support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ser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User Issues Encountered (SELECTION options: Navigation Difficulties, Reporting Errors, Data Entry Problems, Workflow Disruptions, Mobile Access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past wee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Optimization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ptimization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Framework (e.g., GDPR, CCPA) (SELECTION options: GDPR, CCPA, HIPA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olici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rength (e.g., 128-bit, 256-b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Implemented (SELECTION options: Role-Based Access, Multi-Factor Authentication, Principle of Least Privilege, Regular Access Re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sponse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Requirements (SELECTION options: No Specific Requirements, Data must reside in [Country/Region]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