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RIS IMPLEMENTATION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NING &amp; REQUIREMENTS GATHERING ---</text:span></text:p>
      <text:p text:style-name="P1"><text:span text:style-name="T2">[ ] Project Goals &amp; Objectives</text:span></text:p>
      <text:p text:style-name="P1"><text:span text:style-name="T2">[ ] Estimated Number of Users</text:span></text:p>
      <text:p text:style-name="P1"><text:span text:style-name="T2">[ ] Current HR Processes (e.g., manual, semi-automated) (Manual, Semi-Automated, Fully Automated)</text:span></text:p>
      <text:p text:style-name="P1"><text:span text:style-name="T2">[ ] Key Modules Required (e.g., Core HR, Payroll, Benefits) (Core HR, Payroll, Benefits, Talent Acquisition, Performance Management, Learning Management)</text:span></text:p>
      <text:p text:style-name="P1"><text:span text:style-name="T2">[ ] Target Go-Live Date</text:span></text:p>
      <text:p text:style-name="P1"><text:span text:style-name="T2">[ ] Specific Integration Requirements (e.g., Payroll System)</text:span></text:p>
      <text:p text:style-name="P1"/>
      <text:p text:style-name="P1"><text:span text:style-name="T1">--- VENDOR SELECTION &amp; CONTRACT NEGOTIATION ---</text:span></text:p>
      <text:p text:style-name="P1"><text:span text:style-name="T2">[ ] Define Selection Criteria</text:span></text:p>
      <text:p text:style-name="P1"><text:span text:style-name="T2">[ ] Budget Allocation (USD)</text:span></text:p>
      <text:p text:style-name="P1"><text:span text:style-name="T2">[ ] Preferred Deployment Model (Cloud, On-Premise, Hybrid) (Cloud, On-Premise, Hybrid)</text:span></text:p>
      <text:p text:style-name="P1"><text:span text:style-name="T2">[ ] Key Features Required (Payroll Integration, Benefits Administration, Applicant Tracking, Performance Management, Learning Management)</text:span></text:p>
      <text:p text:style-name="P1"><text:span text:style-name="T2">[ ] Request for Proposal (RFP) Document</text:span></text:p>
      <text:p text:style-name="P1"><text:span text:style-name="T2">[ ] RFP Submission Deadline</text:span></text:p>
      <text:p text:style-name="P1"/>
      <text:p text:style-name="P1"><text:span text:style-name="T1">--- DATA MIGRATION &amp; CLEANSING ---</text:span></text:p>
      <text:p text:style-name="P1"><text:span text:style-name="T2">[ ] Describe data cleansing rules</text:span></text:p>
      <text:p text:style-name="P1"><text:span text:style-name="T2">[ ] Number of employee records to migrate</text:span></text:p>
      <text:p text:style-name="P1"><text:span text:style-name="T2">[ ] Sample data extract for validation</text:span></text:p>
      <text:p text:style-name="P1"><text:soft-page-break/><text:span text:style-name="T2">[ ] Data mapping source to target field (Employee ID, First Name, Last Name, Email, Department)</text:span></text:p>
      <text:p text:style-name="P1"><text:span text:style-name="T2">[ ] Date of last data extract</text:span></text:p>
      <text:p text:style-name="P1"><text:span text:style-name="T2">[ ] Details of data validation performed</text:span></text:p>
      <text:p text:style-name="P1"/>
      <text:p text:style-name="P1"><text:span text:style-name="T1">--- SYSTEM CONFIGURATION &amp; CUSTOMIZATION ---</text:span></text:p>
      <text:p text:style-name="P1"><text:span text:style-name="T2">[ ] Default Currency (USD, EUR, GBP, CAD)</text:span></text:p>
      <text:p text:style-name="P1"><text:span text:style-name="T2">[ ] Maximum Upload File Size (MB)</text:span></text:p>
      <text:p text:style-name="P1"><text:span text:style-name="T2">[ ] Default Workflow Statuses (Draft, Pending Approval, Approved, Rejected)</text:span></text:p>
      <text:p text:style-name="P1"><text:span text:style-name="T2">[ ] Default Language (English, Spanish, French)</text:span></text:p>
      <text:p text:style-name="P1"><text:span text:style-name="T2">[ ] Date Format</text:span></text:p>
      <text:p text:style-name="P1"><text:span text:style-name="T2">[ ] Custom Branding Instructions</text:span></text:p>
      <text:p text:style-name="P1"/>
      <text:p text:style-name="P1"><text:span text:style-name="T1">--- INTEGRATION WITH EXISTING SYSTEMS ---</text:span></text:p>
      <text:p text:style-name="P1"><text:span text:style-name="T2">[ ] Payroll System Integration? (Yes, No, Planned)</text:span></text:p>
      <text:p text:style-name="P1"><text:span text:style-name="T2">[ ] Time &amp; Attendance System Integration? (Yes, No, Planned)</text:span></text:p>
      <text:p text:style-name="P1"><text:span text:style-name="T2">[ ] Number of Records to be Integrated</text:span></text:p>
      <text:p text:style-name="P1"><text:span text:style-name="T2">[ ] Scheduled Integration Start Date</text:span></text:p>
      <text:p text:style-name="P1"><text:span text:style-name="T2">[ ] Description of Integration Approach</text:span></text:p>
      <text:p text:style-name="P1"><text:span text:style-name="T2">[ ] Data Mapping Verification Status (Not Started, In Progress, Completed)</text:span></text:p>
      <text:p text:style-name="P1"><text:span text:style-name="T2">[ ] Integration Test Data File (if applicable)</text:span></text:p>
      <text:p text:style-name="P1"/>
      <text:p text:style-name="P1"><text:span text:style-name="T1">--- USER TRAINING &amp; DOCUMENTATION ---</text:span></text:p>
      <text:p text:style-name="P1"><text:span text:style-name="T2">[ ] Training Material Outline</text:span></text:p>
      <text:p text:style-name="P1"><text:span text:style-name="T2">[ ] Training Presentation (PowerPoint/PDF)</text:span></text:p>
      <text:p text:style-name="P1"><text:span text:style-name="T2">[ ] Number of Employees Trained</text:span></text:p>
      <text:p text:style-name="P1"><text:span text:style-name="T2">[ ] Training Completion Deadline</text:span></text:p>
      <text:p text:style-name="P1"><text:soft-page-break/><text:span text:style-name="T2">[ ] Training Delivery Method (e.g., Online, In-Person, Hybrid) (Online, In-Person, Hybrid)</text:span></text:p>
      <text:p text:style-name="P1"><text:span text:style-name="T2">[ ] Topics Covered in Training (System Navigation, Data Entry, Reporting, Security Protocols)</text:span></text:p>
      <text:p text:style-name="P1"><text:span text:style-name="T2">[ ] User Feedback Summary</text:span></text:p>
      <text:p text:style-name="P1"/>
      <text:p text:style-name="P1"><text:span text:style-name="T1">--- TESTING &amp; QUALITY ASSURANCE ---</text:span></text:p>
      <text:p text:style-name="P1"><text:span text:style-name="T2">[ ] Functional Area Tested (e.g., Payroll, Benefits, Performance) (Payroll, Benefits, Performance Management, Recruiting, Compensation, Time &amp; Attendance)</text:span></text:p>
      <text:p text:style-name="P1"><text:span text:style-name="T2">[ ] Number of Test Cases Executed</text:span></text:p>
      <text:p text:style-name="P1"><text:span text:style-name="T2">[ ] Number of Test Cases Passed</text:span></text:p>
      <text:p text:style-name="P1"><text:span text:style-name="T2">[ ] Number of Test Cases Failed</text:span></text:p>
      <text:p text:style-name="P1"><text:span text:style-name="T2">[ ] Detailed Description of Failed Test Cases (Include steps to reproduce)</text:span></text:p>
      <text:p text:style-name="P1"><text:span text:style-name="T2">[ ] Severity of Critical Errors (If Any) (Low, Medium, High)</text:span></text:p>
      <text:p text:style-name="P1"><text:span text:style-name="T2">[ ] Date of Testing Completion</text:span></text:p>
      <text:p text:style-name="P1"><text:span text:style-name="T2">[ ] Tester Signature</text:span></text:p>
      <text:p text:style-name="P1"/>
      <text:p text:style-name="P1"><text:span text:style-name="T1">--- GO-LIVE PLANNING &amp; EXECUTION ---</text:span></text:p>
      <text:p text:style-name="P1"><text:span text:style-name="T2">[ ] Planned Go-Live Date</text:span></text:p>
      <text:p text:style-name="P1"><text:span text:style-name="T2">[ ] Scheduled Downtime Window (Start)</text:span></text:p>
      <text:p text:style-name="P1"><text:span text:style-name="T2">[ ] Scheduled Downtime Window (End)</text:span></text:p>
      <text:p text:style-name="P1"><text:span text:style-name="T2">[ ] Number of Support Staff Available on Go-Live</text:span></text:p>
      <text:p text:style-name="P1"><text:span text:style-name="T2">[ ] Communication Plan for Employees (Go-Live Announcement)</text:span></text:p>
      <text:p text:style-name="P1"><text:span text:style-name="T2">[ ] Rollback Strategy Selected (Full Rollback, Partial Rollback, No Rollback Strategy)</text:span></text:p>
      <text:p text:style-name="P1"><text:span text:style-name="T2">[ ] Go-Live Checklist Document</text:span></text:p>
      <text:p text:style-name="P1"><text:span text:style-name="T2">[ ] Go-Live Readiness Sign-Off (Approved, Needs Review, Rejected)</text:span></text:p>
      <text:p text:style-name="P1"/>
      <text:p text:style-name="P1"><text:span text:style-name="T1">--- POST-IMPLEMENTATION SUPPORT &amp; OPTIMIZATION ---</text:span></text:p>
      <text:p text:style-name="P1"><text:span text:style-name="T2">[ ] Average User Satisfaction Score (1-5)</text:span></text:p>
      <text:p text:style-name="P1"><text:soft-page-break/><text:span text:style-name="T2">[ ] Common User Issues Encountered (Navigation Difficulties, Reporting Errors, Data Entry Problems, Workflow Disruptions, Mobile Access Issues)</text:span></text:p>
      <text:p text:style-name="P1"><text:span text:style-name="T2">[ ] User Feedback Summary (past week)</text:span></text:p>
      <text:p text:style-name="P1"><text:span text:style-name="T2">[ ] Date of Last System Optimization Meeting</text:span></text:p>
      <text:p text:style-name="P1"><text:span text:style-name="T2">[ ] Overall System Performance (Excellent, Good, Fair, Poor) (Excellent, Good, Fair, Poor)</text:span></text:p>
      <text:p text:style-name="P1"><text:span text:style-name="T2">[ ] Summary of Optimization Actions Taken</text:span></text:p>
      <text:p text:style-name="P1"/>
      <text:p text:style-name="P1"><text:span text:style-name="T1">--- SECURITY AND COMPLIANCE ---</text:span></text:p>
      <text:p text:style-name="P1"><text:span text:style-name="T2">[ ] Compliance Framework (e.g., GDPR, CCPA) (GDPR, CCPA, HIPAA, Other (Specify))</text:span></text:p>
      <text:p text:style-name="P1"><text:span text:style-name="T2">[ ] Data Security Policies Description</text:span></text:p>
      <text:p text:style-name="P1"><text:span text:style-name="T2">[ ] Data Encryption Strength (e.g., 128-bit, 256-bit)</text:span></text:p>
      <text:p text:style-name="P1"><text:span text:style-name="T2">[ ] Access Control Measures Implemented (Role-Based Access, Multi-Factor Authentication, Principle of Least Privilege, Regular Access Reviews)</text:span></text:p>
      <text:p text:style-name="P1"><text:span text:style-name="T2">[ ] Last Security Audit Date</text:span></text:p>
      <text:p text:style-name="P1"><text:span text:style-name="T2">[ ] Incident Response Plan Summary</text:span></text:p>
      <text:p text:style-name="P1"><text:span text:style-name="T2">[ ] Data Residency Requirements (No Specific Requirements, Data must reside in [Country/Region]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hris-implementa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27.699000000</meta:creation-date>
    <dc:date>2026-06-22T10:18:27.699000000</dc:date>
    <meta:document-statistic meta:table-count="0" meta:image-count="0" meta:object-count="0" meta:page-count="4" meta:paragraph-count="83" meta:word-count="661" meta:character-count="4391" meta:non-whitespace-character-count="3813"/>
    <meta:generator>LibreOffice/24.2.7.2$Linux_X86_64 LibreOffice_project/420$Build-2</meta:generator>
  </office:meta>
</office:document-meta>
</file>