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75a1e7cf130c0d2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rk Environment &amp; Cul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hysical work environment (e.g., cleanliness, noise levels, ergonomic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overall atmosphere of the workplace? (SELECTION options: Positive and Energetic, Neutral, Negative or Str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 the company culture? (SELECTION options: Collaborative, Competitive, Innovative, Hierarchical, Rela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ell do you feel your work area supports your job requirements? (SELECTION options: Extremely Well, Well, Adequately, Poorly, Very Poo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nything you would change about the work environment to improve your experienc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agement &amp; Leadershi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 manager provides me with clear expectations. (SELECTION options: Strongly Agree, Agree, Neutral, Disagree, Strongly Disagr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 feel comfortable giving my manager constructive feedback. (SELECTION options: Strongly Agree, Agree, Neutral, Disagree, Strongly Disagr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very ineffective, 10 being very effective), how would you rate your manager's decision-making skill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 specific example of how your manager supported your professional develop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 manager recognizes and appreciates my contributions. (SELECTION options: Strongly Agree, Agree, Neutral, Disagree, Strongly Disagr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your manager do to better support your work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b Satisfaction &amp; Moti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your overall job satisfaction (1-10, 1 being lowest, 10 being high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otivated do you feel to go above and beyond in your role? (SELECTION options: Not at all motivated, Slightly motivated, Moderately motivated, Very motivated, Extremely motiv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spects of your job do you find most reward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primary factors that could increase your job satisfac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 what extent do you feel your work is meaningful? (SELECTION options: Not at all meaningful, Slightly meaningful, Moderately meaningful, Very meaningful, Extremely meaning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do you feel challenged in your role (1-5, 1 being rarely, 5 being very ofte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wth &amp; Development Opportun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your current skills compared to when you started? (1-10, 1 being lowest, 10 being high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velopment opportunities have you utilized in the last year? (SELECTION options: Mentorship Program, Training Workshops, Online Courses, Conference Attendance, Cross-functional Projec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pecific skills or knowledge would you like to develop furthe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focused on development goal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s your feelings about career advancement opportunities? (SELECTION options: Ambitious and actively seeking advancement, Satisfied with current role, but open to future opportunities, Unsure about future career path, Limited interest in advan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barriers you've faced in pursuing your professional development goal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llab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ffective is communication from your manager? (SELECTION options: Very Effective, Effective, Neutral, Ineffective, Very In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munication channels do you find most useful for collaboration? (SELECTION options: Email, Instant Messaging (e.g., Slack, Teams), Project Management Software, Video Conferencing, Face-to-Face Meet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lear are project goals and expectations? (SELECTION options: Very Clear, Clear, Neutral, Unclear, Very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challenges you face when collaborating with colleag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 what extent do you feel your input is valued during team discussions? (SELECTION options: To a Great Extent, To a Moderate Extent, To a Limited Extent, Not at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many team meetings do you attend per week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gnition &amp; Rew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your contributions are adequately recognized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(approximately) do you receive positive feedback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recognition/rewards would be most meaningful to you? (SELECTION options: Public Acknowledgement (e.g., team meeting), Gift Cards, Extra Vacation Time, Opportunities for Professional Development, Bonus/Salary Increase, Company Sw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share any specific suggestions for improving our recognition and rewards progra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rewards are distributed fairly across the team? (SELECTION options: Yes, No, Not 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-Life Ba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eekly work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hours spent on commute per 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your workload is manageable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do you work outside of scheduled hours? (SELECTION options: Never, Rarely, Occasionally, Frequently, Alw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challenges you face in achieving a healthy work-life bal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ime you took a full day off and felt res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versity, Equity, and Inclusion (DE&amp;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best describes your gender identity? (SELECTION options: Male, Female, Non-binary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ethnic or racial backgrounds best describes you? (SELECTION options: White/Caucasian, Black/African American, Hispanic/Latino, Asian, Native American/Indigenous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a sense of belonging at our company? Please explai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 to 10 (1 being 'strongly disagree' and 10 being 'strongly agree'), how comfortable do you feel expressing your opinions and idea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DE&amp;I initiatives have you participated in or are aware of? (SELECTION options: Diversity Training, Employee Resource Groups (ERGs), Mentorship Programs, Inclusive Hiring Practices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experienced or witnessed any instances of discrimination or microaggressions at work? Please describe (optiona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the company is committed to creating a diverse and inclusive workplace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ny Purpose &amp; Values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familiar are you with our company's mission statement? (1-10, 1=Not at all, 10=Extremely famili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s your understanding of our core values? (SELECTION options: Very Clear, Somewhat Clear, Not very Clear, Not at all 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your own words, how would you describe our company’s purpos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values do you believe are genuinely reflected in our day-to-day operations? (Select all that apply) (SELECTION options: Innovation, Integrity, Customer Focus, Teamwork, Sustain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 you provide a specific example of how you've seen our values demonstrated at work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tisfaction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our company to a friend or colleague? (SELECTION options: Not at all likely, Somewhat unlikely, Neutral, Somewhat likely, Very 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one thing we could do to improve the employee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valued at work? (SELECTION options: Yes, No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years have you been with the company?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