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UMAN RESOURCES EMPLOYEE ENGAGEMENT SURVEY CHECKLIST</text:span></text:p>
      <text:p text:style-name="P1"/>
      <text:p text:style-name="P1"><text:span text:style-name="T2">Created by ChecklistGuro (https://checklistguro.com)</text:span></text:p>
      <text:p text:style-name="P1"/>
      <text:p text:style-name="P1"/>
      <text:p text:style-name="P1"><text:span text:style-name="T1">--- WORK ENVIRONMENT &amp; CULTURE ---</text:span></text:p>
      <text:p text:style-name="P1"><text:span text:style-name="T2">[ ] Describe the physical work environment (e.g., cleanliness, noise levels, ergonomics).</text:span></text:p>
      <text:p text:style-name="P1"><text:span text:style-name="T2">[ ] How would you rate the overall atmosphere of the workplace? (Positive and Energetic, Neutral, Negative or Stressful)</text:span></text:p>
      <text:p text:style-name="P1"><text:span text:style-name="T2">[ ] Which of the following best describe the company culture? (Collaborative, Competitive, Innovative, Hierarchical, Relaxed)</text:span></text:p>
      <text:p text:style-name="P1"><text:span text:style-name="T2">[ ] How well do you feel your work area supports your job requirements? (Extremely Well, Well, Adequately, Poorly, Very Poorly)</text:span></text:p>
      <text:p text:style-name="P1"><text:span text:style-name="T2">[ ] Is there anything you would change about the work environment to improve your experience?</text:span></text:p>
      <text:p text:style-name="P1"/>
      <text:p text:style-name="P1"><text:span text:style-name="T1">--- MANAGEMENT &amp; LEADERSHIP ---</text:span></text:p>
      <text:p text:style-name="P1"><text:span text:style-name="T2">[ ] My manager provides me with clear expectations. (Strongly Agree, Agree, Neutral, Disagree, Strongly Disagree)</text:span></text:p>
      <text:p text:style-name="P1"><text:span text:style-name="T2">[ ] I feel comfortable giving my manager constructive feedback. (Strongly Agree, Agree, Neutral, Disagree, Strongly Disagree)</text:span></text:p>
      <text:p text:style-name="P1"><text:span text:style-name="T2">[ ] On a scale of 1-10 (1 being very ineffective, 10 being very effective), how would you rate your manager's decision-making skills?</text:span></text:p>
      <text:p text:style-name="P1"><text:span text:style-name="T2">[ ] Please provide a specific example of how your manager supported your professional development.</text:span></text:p>
      <text:p text:style-name="P1"><text:span text:style-name="T2">[ ] My manager recognizes and appreciates my contributions. (Strongly Agree, Agree, Neutral, Disagree, Strongly Disagree)</text:span></text:p>
      <text:p text:style-name="P1"><text:span text:style-name="T2">[ ] What could your manager do to better support your work?</text:span></text:p>
      <text:p text:style-name="P1"/>
      <text:p text:style-name="P1"><text:span text:style-name="T1">--- JOB SATISFACTION &amp; MOTIVATION ---</text:span></text:p>
      <text:p text:style-name="P1"><text:span text:style-name="T2">[ ] Rate your overall job satisfaction (1-10, 1 being lowest, 10 being highest)</text:span></text:p>
      <text:p text:style-name="P1"><text:span text:style-name="T2">[ ] How motivated do you feel to go above and beyond in your role? (Not at all motivated, Slightly motivated, Moderately motivated, Very motivated, Extremely motivated)</text:span></text:p>
      <text:p text:style-name="P1"><text:span text:style-name="T2">[ ] What aspects of your job do you find most rewarding?</text:span></text:p>
      <text:p text:style-name="P1"><text:span text:style-name="T2">[ ] What are the primary factors that could increase your job satisfaction?</text:span></text:p>
      <text:p text:style-name="P1"><text:soft-page-break/><text:span text:style-name="T2">[ ] To what extent do you feel your work is meaningful? (Not at all meaningful, Slightly meaningful, Moderately meaningful, Very meaningful, Extremely meaningful)</text:span></text:p>
      <text:p text:style-name="P1"><text:span text:style-name="T2">[ ] How often do you feel challenged in your role (1-5, 1 being rarely, 5 being very often)</text:span></text:p>
      <text:p text:style-name="P1"/>
      <text:p text:style-name="P1"><text:span text:style-name="T1">--- GROWTH &amp; DEVELOPMENT OPPORTUNITIES ---</text:span></text:p>
      <text:p text:style-name="P1"><text:span text:style-name="T2">[ ] How would you rate your current skills compared to when you started? (1-10, 1 being lowest, 10 being highest)</text:span></text:p>
      <text:p text:style-name="P1"><text:span text:style-name="T2">[ ] Which development opportunities have you utilized in the last year? (Mentorship Program, Training Workshops, Online Courses, Conference Attendance, Cross-functional Projects, None)</text:span></text:p>
      <text:p text:style-name="P1"><text:span text:style-name="T2">[ ] What specific skills or knowledge would you like to develop further?</text:span></text:p>
      <text:p text:style-name="P1"><text:span text:style-name="T2">[ ] Date of last performance review focused on development goals.</text:span></text:p>
      <text:p text:style-name="P1"><text:span text:style-name="T2">[ ] Which of the following best describes your feelings about career advancement opportunities? (Ambitious and actively seeking advancement, Satisfied with current role, but open to future opportunities, Unsure about future career path, Limited interest in advancement)</text:span></text:p>
      <text:p text:style-name="P1"><text:span text:style-name="T2">[ ] Describe any barriers you've faced in pursuing your professional development goals.</text:span></text:p>
      <text:p text:style-name="P1"/>
      <text:p text:style-name="P1"><text:span text:style-name="T1">--- COMMUNICATION &amp; COLLABORATION ---</text:span></text:p>
      <text:p text:style-name="P1"><text:span text:style-name="T2">[ ] How effective is communication from your manager? (Very Effective, Effective, Neutral, Ineffective, Very Ineffective)</text:span></text:p>
      <text:p text:style-name="P1"><text:span text:style-name="T2">[ ] Which communication channels do you find most useful for collaboration? (Email, Instant Messaging (e.g., Slack, Teams), Project Management Software, Video Conferencing, Face-to-Face Meetings)</text:span></text:p>
      <text:p text:style-name="P1"><text:span text:style-name="T2">[ ] How clear are project goals and expectations? (Very Clear, Clear, Neutral, Unclear, Very Unclear)</text:span></text:p>
      <text:p text:style-name="P1"><text:span text:style-name="T2">[ ] Please describe any challenges you face when collaborating with colleagues.</text:span></text:p>
      <text:p text:style-name="P1"><text:span text:style-name="T2">[ ] To what extent do you feel your input is valued during team discussions? (To a Great Extent, To a Moderate Extent, To a Limited Extent, Not at All)</text:span></text:p>
      <text:p text:style-name="P1"><text:span text:style-name="T2">[ ] Approximately how many team meetings do you attend per week?</text:span></text:p>
      <text:p text:style-name="P1"/>
      <text:p text:style-name="P1"><text:span text:style-name="T1">--- RECOGNITION &amp; REWARDS ---</text:span></text:p>
      <text:p text:style-name="P1"><text:span text:style-name="T2">[ ] Do you feel your contributions are adequately recognized? (Yes, No, Not Sure)</text:span></text:p>
      <text:p text:style-name="P1"><text:span text:style-name="T2">[ ] How often (approximately) do you receive positive feedback?</text:span></text:p>
      <text:p text:style-name="P1"><text:span text:style-name="T2">[ ] Which types of recognition/rewards would be most meaningful to you? (Public Acknowledgement (e.g., team meeting), Gift Cards, Extra Vacation Time, Opportunities for Professional Development, Bonus/Salary Increase, Company Swag)</text:span></text:p>
      <text:p text:style-name="P1"><text:span text:style-name="T2">[ ] Please share any specific suggestions for improving our recognition and rewards program.</text:span></text:p>
      <text:p text:style-name="P1"><text:span text:style-name="T2">[ ] Do you feel rewards are distributed fairly across the team? (Yes, No, Not Sure)</text:span></text:p>
      <text:p text:style-name="P1"/>
      <text:p text:style-name="P1"><text:soft-page-break/><text:span text:style-name="T1">--- WORK-LIFE BALANCE ---</text:span></text:p>
      <text:p text:style-name="P1"><text:span text:style-name="T2">[ ] Average weekly working hours</text:span></text:p>
      <text:p text:style-name="P1"><text:span text:style-name="T2">[ ] Average hours spent on commute per week</text:span></text:p>
      <text:p text:style-name="P1"><text:span text:style-name="T2">[ ] Do you feel your workload is manageable? (Yes, No, Sometimes)</text:span></text:p>
      <text:p text:style-name="P1"><text:span text:style-name="T2">[ ] How often do you work outside of scheduled hours? (Never, Rarely, Occasionally, Frequently, Always)</text:span></text:p>
      <text:p text:style-name="P1"><text:span text:style-name="T2">[ ] Please describe any challenges you face in achieving a healthy work-life balance.</text:span></text:p>
      <text:p text:style-name="P1"><text:span text:style-name="T2">[ ] Last time you took a full day off and felt rested</text:span></text:p>
      <text:p text:style-name="P1"/>
      <text:p text:style-name="P1"><text:span text:style-name="T1">--- DIVERSITY, EQUITY, AND INCLUSION (DE&amp;I) ---</text:span></text:p>
      <text:p text:style-name="P1"><text:span text:style-name="T2">[ ] What best describes your gender identity? (Male, Female, Non-binary, Prefer not to say)</text:span></text:p>
      <text:p text:style-name="P1"><text:span text:style-name="T2">[ ] Which of the following ethnic or racial backgrounds best describes you? (White/Caucasian, Black/African American, Hispanic/Latino, Asian, Native American/Indigenous, Prefer not to say)</text:span></text:p>
      <text:p text:style-name="P1"><text:span text:style-name="T2">[ ] Do you feel a sense of belonging at our company? Please explain.</text:span></text:p>
      <text:p text:style-name="P1"><text:span text:style-name="T2">[ ] On a scale of 1 to 10 (1 being 'strongly disagree' and 10 being 'strongly agree'), how comfortable do you feel expressing your opinions and ideas?</text:span></text:p>
      <text:p text:style-name="P1"><text:span text:style-name="T2">[ ] Which of the following DE&amp;I initiatives have you participated in or are aware of? (Diversity Training, Employee Resource Groups (ERGs), Mentorship Programs, Inclusive Hiring Practices, None of the above)</text:span></text:p>
      <text:p text:style-name="P1"><text:span text:style-name="T2">[ ] Have you experienced or witnessed any instances of discrimination or microaggressions at work? Please describe (optional).</text:span></text:p>
      <text:p text:style-name="P1"><text:span text:style-name="T2">[ ] Do you feel the company is committed to creating a diverse and inclusive workplace? (Yes, No, Unsure)</text:span></text:p>
      <text:p text:style-name="P1"/>
      <text:p text:style-name="P1"><text:span text:style-name="T1">--- COMPANY PURPOSE &amp; VALUES ALIGNMENT ---</text:span></text:p>
      <text:p text:style-name="P1"><text:span text:style-name="T2">[ ] How familiar are you with our company's mission statement? (1-10, 1=Not at all, 10=Extremely familiar)</text:span></text:p>
      <text:p text:style-name="P1"><text:span text:style-name="T2">[ ] Which of the following best describes your understanding of our core values? (Very Clear, Somewhat Clear, Not very Clear, Not at all Clear)</text:span></text:p>
      <text:p text:style-name="P1"><text:span text:style-name="T2">[ ] In your own words, how would you describe our company’s purpose?</text:span></text:p>
      <text:p text:style-name="P1"><text:span text:style-name="T2">[ ] Which of the following values do you believe are genuinely reflected in our day-to-day operations? (Select all that apply) (Innovation, Integrity, Customer Focus, Teamwork, Sustainability)</text:span></text:p>
      <text:p text:style-name="P1"><text:span text:style-name="T2">[ ] Can you provide a specific example of how you've seen our values demonstrated at work?</text:span></text:p>
      <text:p text:style-name="P1"/>
      <text:p text:style-name="P1"><text:span text:style-name="T1">--- OVERALL SATISFACTION &amp; RECOMMENDATIONS ---</text:span></text:p>
      <text:p text:style-name="P1"><text:span text:style-name="T2">[ ] Overall Satisfaction (1-10)</text:span></text:p>
      <text:p text:style-name="P1"><text:soft-page-break/><text:span text:style-name="T2">[ ] How likely are you to recommend our company to a friend or colleague? (Not at all likely, Somewhat unlikely, Neutral, Somewhat likely, Very likely)</text:span></text:p>
      <text:p text:style-name="P1"><text:span text:style-name="T2">[ ] What is one thing we could do to improve the employee experience?</text:span></text:p>
      <text:p text:style-name="P1"><text:span text:style-name="T2">[ ] Do you feel valued at work? (Yes, No, Neutral)</text:span></text:p>
      <text:p text:style-name="P1"><text:span text:style-name="T2">[ ] How many years have you been with the company?</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survey-management/human-resources-employee-engagement-survey-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9:09.574000000</meta:creation-date>
    <dc:date>2026-06-22T10:19:09.574000000</dc:date>
    <meta:document-statistic meta:table-count="0" meta:image-count="0" meta:object-count="0" meta:page-count="4" meta:paragraph-count="73" meta:word-count="1085" meta:character-count="6910" meta:non-whitespace-character-count="5898"/>
    <meta:generator>LibreOffice/24.2.7.2$Linux_X86_64 LibreOffice_project/420$Build-2</meta:generator>
  </office:meta>
</office:document-meta>
</file>