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4c864b52dafc5c7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инсталиране и план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чертежи и спецификации за ОВК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разрешително/а за отопление, вентилация и климатизация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егледа на пл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и несъответствията от прегледа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дено ли е проучване на обект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условията на терена (препятствия, съществуващи комуникаци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ължина на въздухопроводите (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аване на графика за доставка на материал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зона за складиране на материал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съхранение на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въздуховоди (общ линеен фу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лучен тип материал за въздуховод (SELECTION options: Поцинкована стомана, Алуминий, Неръждаема стомана</text:p>
            <text:p>, Гъвкави въздуховоди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получената стомана (ако е приложимо)</text:p>
            <text:p> (SELECTION options: 0,018, .020, 0,025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ИЕМАНЕ НА МАТЕРИАЛИ (щети, липси и др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 тип изолация</text:p>
            <text:p> (SELECTION options: Стъклена вата, пяна, Минерална ват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R-стойност на изол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иска за доставка / Опаковъчен списък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мястото на съхранение (напр. покрито/непокрито, защитено от атмосферни влияния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доставените материали</text:p>
            <text:p> (SELECTION options: Отличен</text:p>
            <text:p>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работка и монтаж на въздухов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ция в дължината на въздуховодите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лонение на ширината на въздуховод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съединение (напр. пресовано, навинто, заварено)</text:p>
            <text:p> (SELECTION options: Начупен, Затънал/а съм.</text:p>
            <text:p>, Заварен, Други – Моля, уточнет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друг тип съединение (ако е избра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видове уплътнители (отбележете всички приложими)</text:p>
            <text:p> (SELECTION options: смола, Алуминиева тиксолантна лента, UL 181 сертифициран уплътнител за въздуховод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профила на въздуховода (SELECTION options: Подравнен, Незначително разместване (под 1/4 инча), Съществена несъгласуваност (по-голяма от 1/4 инча) – Изисква корек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 материал на ключови точки/съединен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ачване и поддръжка на въздухов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закачалките (фу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о провисване на тръб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закачалката (SELECTION options: Веселка за дрехи, Въже за закачване, Държач за скоби, Щипка за дрехи, Други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ставянето/регулирането на закачал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поддържащите материали? (SELECTION options: Куки за дрехи, Пръчки, Скоби, Хардуер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ъбопроводите закрепени към конструкцията ли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лътняване и изолация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ът изолация е проверен?</text:p>
            <text:p> (SELECTION options: Стъклена вата</text:p>
            <text:p>, Минерална вата, Пена (посочете вид)</text:p>
            <text:p>, Други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изолацият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уплътнител (SELECTION options: Мастика, Алуминиева тиксолантна лента, Акустичен уплътнител</text:p>
            <text:p>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нанасяне на уплътните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творени зони (SELECTION options: Съединения за въздуховоди, Прониквания (напр. тръби, електрически кабели)</text:p>
            <text:p>, Свързване с оборудване, Преходи между размери на тръби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тавена ли е пароизолация?</text:p>
            <text:p> (SELECTION options: Да, Не, Не се изискв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уплътнител/изолационен материал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вързване с оборуд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връзката към оборудването (SELECTION options: пещ, Климатик, Топлинна помпа, Фанкойл, Други (Моля, уточнете в свободно текстово пол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те тип оборудване Други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връзката на оборудването (инчове воден стълб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свързване</text:p>
            <text:p> (SELECTION options: Приплъзване и Запечатване, Фланец с уплътнение, Директна връзка, Друго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метод на връзка Друго (ако е приложимо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 уплътнител (ако е приложимо)</text:p>
            <text:p> (SELECTION options: Няма.</text:p>
            <text:p>, Мастика, Лепенка, Лепенка от пян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използван друг уплътнител (ако има такъв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ръзка на оборуд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о ли е за теч на връзкат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и баланс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статично налягане (захран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статично налягане (връщ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въздушния поток (CFM) – Общ поток на система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изпитване налягане (SELECTION options: Преминаване.</text:p>
            <text:p>, Провал, Н/П (Неприложимо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теста под налягане (ако има неуспех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методи за тестване (SELECTION options: Налягане тест, Димен тест</text:p>
            <text:p>, Диференциално налягане - тест, Измерване на въздушния пот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баланс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балан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и и уточн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следна проверка и почистване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зуална проверка - Състояние на въздуховодите:</text:p>
            <text:p> (SELECTION options: Без повреди, Малки щети (документирани)</text:p>
            <text:p>, Значителни щети (Изисква ремон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Цялост на уплътняващия материал:</text:p>
            <text:p> (SELECTION options: Удовлетворителен, Има нужда от подобрение.</text:p>
            <text:p>, Незадоволите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а за пропускане на въздух (CFM/ft²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то на шум приемливо ли 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глед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: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снимки от проверката: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