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1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da3c73f1a3e3e2dd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installation &amp; 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von HLK-Plänen und -Spezifikation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HLK-Genehmigung(en)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prüfungsab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und Abweichungen der Plan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aufnahme abgeschlossen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bedingungen (Hindernisse, vorhandene Versorgungsleitungen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Länge der Luftkanäl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termin für Material bestätig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Materialablagebereich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prüfung und -lag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kanal-Bestellmenge (Gesamtlänge in 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ene Lüftungskanaltyp (SELECTION options: Verzinkter Stahl, Aluminium, Edelstahl, Flexible Lüftungsrohr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ung des erhaltenen Stahls (falls zutreffend) (SELECTION options: 0,018, 0,020, 0,025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neingangsmeldungen (Schäden, fehlende Artikel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ene Isolationsart (SELECTION options: Glasfaser, Schaum, Mineralwoll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ene R-Wert-Angaben zur Dämm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annahmebericht / Lieferschei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ort-Hinweise (z. B. überdacht/nicht überdacht, vor Witterungseinflüssen geschütz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gelieferten Materialien (SELECTION options: Ausgezeichnet, Gut, Ehrlich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nalführung und - mont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 der Leitungs­läng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aldurchmesserabweichung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Verbindungstyp (z. B. gekrimpt, verschraubt, geschweißt) (SELECTION options: Gekräuselt, verpfuscht, geschweißt, Sonstiges – Bitte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anderen Verbindungstyps (falls ausgewähl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wendete Dichtstoffarten (alle zutreffenden auswählen)</text:p>
            <text:p> (SELECTION options: Bitumen, Alufolie-Klebeband, UL 181 Gelistet Rohrdichtmittel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aldetailausrichtung (SELECTION options: Ausgerichtet, Geringe Fehlausrichtung (weniger als 1/4 Zoll), Erhebliche Abweichung (größer als 1/4 Zoll) – Benötigt Korrekt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sche Dokumentation wichtiger Verbindun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näle Installation und Befest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rabstand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Durchbiegung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Haken-Typ (SELECTION options: Kleiderbügel, Seilaufhängung, Winkelhalter, Wäscheklammer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Platzierung/Einstellung von Kleiderbügel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zierte Unterstützungsdokumente? (SELECTION options: Kleiderbügel, Stäbe, Klammern, Hardwar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kanalbefestigung an der Struktur gesichert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dichtung &amp; Isol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sart verifiziert? (SELECTION options: Glasfaser, Mineralwolle, Schaum (Sorte angeben)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sstärk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endichtungstyp (SELECTION options: Bitumen, Alufolie-Klebeband, Akustikdichtstoff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Versiegelungspatrizi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esperrte Bereiche (SELECTION options: Rohrverbinder, Durchdringungen (z. B. Rohre, Verkabelung), Geräteanschlüsse, Übergänge zwischen Rohrgröß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Dampfsperre installiert? (SELECTION options: Ja., Nein., Nicht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chtungs-/Isoliermittelzertifikate (falls erforderlich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anschlus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schlusstyp für Geräte (SELECTION options: Ofen, Klimaanlage, Wärmepumpe, Ventilatorkonvektor, Andere (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den Equipment-Typ 'Sonstiges' an, falls zutreffe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cher Druck am Geräteanschluss (Wasserdruck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indungsart (SELECTION options: Rutschfest &amp; Dicht, Flansch mit Dichtung, Direktverbindung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die Verbindungsart Andere an, falls zutreffe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Dichtmittel (falls zutreffend) (SELECTION options: Keine., Bitumen, Kreppband, Schaumstoffband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gf. verwendetes anderes Dichtungsmittel angeb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Geräteverbind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indungslücke geprüft? (SELECTION options: Ja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en &amp; Balan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cher Druck (Versorgungssei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cher Druck (Rückführ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mengungsmessung (CFM) – Systemgesamtdru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prüfungsergebnis (SELECTION options: Pass., Fehl.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prüfung – Details bei Fehlschlag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rwendete Testmethoden (SELECTION options: Druckprüfung</text:p>
            <text:p>, Rauchtest</text:p>
            <text:p>, Druckdifferenztest, Volumenstromme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imm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Gleichgewich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leichsmaßnahmen/Anpassungen vorgenom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gültige Inspektion &amp; Reinig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suelle Inspektion – Zustand der Lüftungskanäle:</text:p>
            <text:p> (SELECTION options: Keine Beschädigung, Geringfügiger Schaden (dokumentiert), Erhebliche Beschädigung (Reparatur erforderlich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chtmittelintegrität:</text:p>
            <text:p> (SELECTION options: befriedigend, Verbesserungswürdig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dichtigkeitsprüfungsergebnis (CFM/ft²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ärmpegel akzeptabel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Feststellung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: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Inspektion beifügen: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