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INSTALLATION VON HLK-LUFTKANÄL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INSTALLATION &amp; PLANUNG ---</text:span></text:p>
      <text:p text:style-name="P1"><text:span text:style-name="T2">[ ] Überprüfung von HLK-Plänen und -Spezifikationen? (Ja., Nein.)</text:span></text:p>
      <text:p text:style-name="P1"><text:span text:style-name="T2">[ ] Überprüfung der HLK-Genehmigung(en)? (Ja., Nein.)</text:span></text:p>
      <text:p text:style-name="P1"><text:span text:style-name="T2">[ ] Planprüfungsabschlussdatum</text:span></text:p>
      <text:p text:style-name="P1"><text:span text:style-name="T2">[ ] Zusammenfassung der Ergebnisse und Abweichungen der Planprüfung</text:span></text:p>
      <text:p text:style-name="P1"><text:span text:style-name="T2">[ ] Standortaufnahme abgeschlossen? (Ja., Nein)</text:span></text:p>
      <text:p text:style-name="P1"><text:span text:style-name="T2">[ ] Standortbedingungen (Hindernisse, vorhandene Versorgungsleitungen usw.)</text:span></text:p>
      <text:p text:style-name="P1"><text:span text:style-name="T2">[ ] Geschätzte Länge der Luftkanäle (Fuß)</text:span></text:p>
      <text:p text:style-name="P1"><text:span text:style-name="T2">[ ] Liefertermin für Material bestätigen? (Ja., Nein.)</text:span></text:p>
      <text:p text:style-name="P1"><text:span text:style-name="T2">[ ] Standort des Materialablagebereichs</text:span></text:p>
      <text:p text:style-name="P1"/>
      <text:p text:style-name="P1"><text:span text:style-name="T1">--- MATERIALPRÜFUNG UND -LAGERUNG ---</text:span></text:p>
      <text:p text:style-name="P1"><text:span text:style-name="T2">[ ] Luftkanal-Bestellmenge (Gesamtlänge in Fuß)</text:span></text:p>
      <text:p text:style-name="P1"><text:span text:style-name="T2">[ ] Empfangene Lüftungskanaltyp (Verzinkter Stahl, Aluminium, Edelstahl, Flexible Lüftungsrohre, Andere)</text:span></text:p>
      <text:p text:style-name="P1"><text:span text:style-name="T2">[ ] Messung des erhaltenen Stahls (falls zutreffend) (0,018, 0,020, 0,025, Andere)</text:span></text:p>
      <text:p text:style-name="P1"><text:span text:style-name="T2">[ ] Wareneingangsmeldungen (Schäden, fehlende Artikel usw.)</text:span></text:p>
      <text:p text:style-name="P1"><text:span text:style-name="T2">[ ] Empfangene Isolationsart (Glasfaser, Schaum, Mineralwolle, Andere)</text:span></text:p>
      <text:p text:style-name="P1"><text:span text:style-name="T2">[ ] Empfangene R-Wert-Angaben zur Dämmung</text:span></text:p>
      <text:p text:style-name="P1"><text:span text:style-name="T2">[ ] Materialannahmebericht / Lieferschein</text:span></text:p>
      <text:p text:style-name="P1"><text:span text:style-name="T2">[ ] Lagerort-Hinweise (z. B. überdacht/nicht überdacht, vor Witterungseinflüssen geschützt)</text:span></text:p>
      <text:p text:style-name="P1"><text:soft-page-break/><text:span text:style-name="T2">[ ] Zustand der gelieferten Materialien (Ausgezeichnet, Gut, Ehrlich, arm)</text:span></text:p>
      <text:p text:style-name="P1"/>
      <text:p text:style-name="P1"><text:span text:style-name="T1">--- KANALFÜHRUNG UND - MONTAGE ---</text:span></text:p>
      <text:p text:style-name="P1"><text:span text:style-name="T2">[ ] Abweichung der Leitungs­länge (Zoll)</text:span></text:p>
      <text:p text:style-name="P1"><text:span text:style-name="T2">[ ] Kanaldurchmesserabweichung (Zoll)</text:span></text:p>
      <text:p text:style-name="P1"><text:span text:style-name="T2">[ ] Verwendeter Verbindungstyp (z. B. gekrimpt, verschraubt, geschweißt) (Gekräuselt, verpfuscht, geschweißt, Sonstiges – Bitte angeben)</text:span></text:p>
      <text:p text:style-name="P1"><text:span text:style-name="T2">[ ] Beschreibung des anderen Verbindungstyps (falls ausgewählt)</text:span></text:p>
      <text:p text:style-name="P1"><text:span text:style-name="T2">[ ] Verwendete Dichtstoffarten (alle zutreffenden auswählen)</text:span></text:p>
      <text:p text:style-name="P1"><text:span text:style-name="T2"><text:s/>(Bitumen, Alufolie-Klebeband, UL 181 Gelistet Rohrdichtmittel, Kein.)</text:span></text:p>
      <text:p text:style-name="P1"><text:span text:style-name="T2">[ ] Kanaldetailausrichtung (Ausgerichtet, Geringe Fehlausrichtung (weniger als 1/4 Zoll), Erhebliche Abweichung (größer als 1/4 Zoll) – Benötigt Korrektur)</text:span></text:p>
      <text:p text:style-name="P1"><text:span text:style-name="T2">[ ] Fotografische Dokumentation wichtiger Verbindungen</text:span></text:p>
      <text:p text:style-name="P1"/>
      <text:p text:style-name="P1"><text:span text:style-name="T1">--- KANÄLE INSTALLATION UND BEFESTIGUNG ---</text:span></text:p>
      <text:p text:style-name="P1"><text:span text:style-name="T2">[ ] Halterabstand (Fuß)</text:span></text:p>
      <text:p text:style-name="P1"><text:span text:style-name="T2">[ ] Maximale Durchbiegung (Zoll)</text:span></text:p>
      <text:p text:style-name="P1"><text:span text:style-name="T2">[ ] Verwendeter Haken-Typ (Kleiderbügel, Seilaufhängung, Winkelhalter, Wäscheklammer, Sonstiges (Bitte angeben))</text:span></text:p>
      <text:p text:style-name="P1"><text:span text:style-name="T2">[ ] Hinweise zur Platzierung/Einstellung von Kleiderbügeln</text:span></text:p>
      <text:p text:style-name="P1"><text:span text:style-name="T2">[ ] Verifizierte Unterstützungsdokumente? (Kleiderbügel, Stäbe, Klammern, Hardware, N/A)</text:span></text:p>
      <text:p text:style-name="P1"><text:span text:style-name="T2">[ ] Luftkanalbefestigung an der Struktur gesichert? (Ja., Nein.)</text:span></text:p>
      <text:p text:style-name="P1"/>
      <text:p text:style-name="P1"><text:span text:style-name="T1">--- ABDICHTUNG &amp; ISOLIERUNG ---</text:span></text:p>
      <text:p text:style-name="P1"><text:span text:style-name="T2">[ ] Isolationsart verifiziert? (Glasfaser, Mineralwolle, Schaum (Sorte angeben), Sonstiges (bitte angeben))</text:span></text:p>
      <text:p text:style-name="P1"><text:span text:style-name="T2">[ ] Isolationsstärke (Zoll)</text:span></text:p>
      <text:p text:style-name="P1"><text:span text:style-name="T2">[ ] Fugendichtungstyp (Bitumen, Alufolie-Klebeband, Akustikdichtstoff, Andere (bitte angeben))</text:span></text:p>
      <text:p text:style-name="P1"><text:span text:style-name="T2">[ ] Hinweise zur Versiegelungspatrizierung</text:span></text:p>
      <text:p text:style-name="P1"><text:span text:style-name="T2">[ ] Abgesperrte Bereiche (Rohrverbinder, Durchdringungen (z. B. Rohre, Verkabelung), Geräteanschlüsse, Übergänge zwischen Rohrgrößen)</text:span></text:p>
      <text:p text:style-name="P1"><text:soft-page-break/><text:span text:style-name="T2">[ ] Wurde eine Dampfsperre installiert? (Ja., Nein., Nicht erforderlich.)</text:span></text:p>
      <text:p text:style-name="P1"><text:span text:style-name="T2">[ ] Dichtungs-/Isoliermittelzertifikate (falls erforderlich)</text:span></text:p>
      <text:p text:style-name="P1"/>
      <text:p text:style-name="P1"><text:span text:style-name="T1">--- GERÄTEANSCHLUSS ---</text:span></text:p>
      <text:p text:style-name="P1"><text:span text:style-name="T2">[ ] Anschlusstyp für Geräte (Ofen, Klimaanlage, Wärmepumpe, Ventilatorkonvektor, Andere (in Langtext angeben)</text:span></text:p>
      <text:p text:style-name="P1"><text:span text:style-name="T2">)</text:span></text:p>
      <text:p text:style-name="P1"><text:span text:style-name="T2">[ ] Geben Sie den Equipment-Typ 'Sonstiges' an, falls zutreffend.</text:span></text:p>
      <text:p text:style-name="P1"><text:span text:style-name="T2">[ ] Statischer Druck am Geräteanschluss (Wasserdruckzoll)</text:span></text:p>
      <text:p text:style-name="P1"><text:span text:style-name="T2">[ ] Verbindungsart (Rutschfest &amp; Dicht, Flansch mit Dichtung, Direktverbindung, Andere (in Langtext angeben))</text:span></text:p>
      <text:p text:style-name="P1"><text:span text:style-name="T2">[ ] Geben Sie die Verbindungsart Andere an, falls zutreffend.</text:span></text:p>
      <text:p text:style-name="P1"><text:span text:style-name="T2">[ ] Verwendeter Dichtmittel (falls zutreffend) (Keine., Bitumen, Kreppband, Schaumstoffband, Andere (in Langtext angeben))</text:span></text:p>
      <text:p text:style-name="P1"><text:span text:style-name="T2">[ ] Ggf. verwendetes anderes Dichtungsmittel angeben</text:span></text:p>
      <text:p text:style-name="P1"><text:span text:style-name="T2">[ ] Foto der Geräteverbindung</text:span></text:p>
      <text:p text:style-name="P1"><text:span text:style-name="T2">[ ] Verbindungslücke geprüft? (Ja, Nein.)</text:span></text:p>
      <text:p text:style-name="P1"/>
      <text:p text:style-name="P1"><text:span text:style-name="T1">--- TESTEN &amp; BALANCING ---</text:span></text:p>
      <text:p text:style-name="P1"><text:span text:style-name="T2">[ ] Statischer Druck (Versorgungsseite)</text:span></text:p>
      <text:p text:style-name="P1"><text:span text:style-name="T2">[ ] Statischer Druck (Rückführung)</text:span></text:p>
      <text:p text:style-name="P1"><text:span text:style-name="T2">[ ] Luftmengungsmessung (CFM) – Systemgesamtdruck</text:span></text:p>
      <text:p text:style-name="P1"><text:span text:style-name="T2">[ ] Druckprüfungsergebnis (Pass., Fehl., Nicht zutreffend)</text:span></text:p>
      <text:p text:style-name="P1"><text:span text:style-name="T2">[ ] Druckprüfung – Details bei Fehlschlag</text:span></text:p>
      <text:p text:style-name="P1"><text:span text:style-name="T2">[ ] Verwendete Testmethoden (Druckprüfung</text:span></text:p>
      <text:p text:style-name="P1"><text:span text:style-name="T2">, Rauchtest</text:span></text:p>
      <text:p text:style-name="P1"><text:span text:style-name="T2">, Druckdifferenztest, Volumenstrommessung)</text:span></text:p>
      <text:p text:style-name="P1"><text:span text:style-name="T2">[ ] Abstimmungsdatum</text:span></text:p>
      <text:p text:style-name="P1"><text:span text:style-name="T2">[ ] Zeit des Gleichgewichts</text:span></text:p>
      <text:p text:style-name="P1"><text:soft-page-break/><text:span text:style-name="T2">[ ] Ausgleichsmaßnahmen/Anpassungen vorgenommen</text:span></text:p>
      <text:p text:style-name="P1"/>
      <text:p text:style-name="P1"><text:span text:style-name="T1">--- ENDGÜLTIGE INSPEKTION &amp; REINIGUNG ---</text:span></text:p>
      <text:p text:style-name="P1"><text:span text:style-name="T2">[ ] Visuelle Inspektion – Zustand der Lüftungskanäle:</text:span></text:p>
      <text:p text:style-name="P1"><text:span text:style-name="T2"><text:s/>(Keine Beschädigung, Geringfügiger Schaden (dokumentiert), Erhebliche Beschädigung (Reparatur erforderlich))</text:span></text:p>
      <text:p text:style-name="P1"><text:span text:style-name="T2">[ ] Dichtmittelintegrität:</text:span></text:p>
      <text:p text:style-name="P1"><text:span text:style-name="T2"><text:s/>(befriedigend, Verbesserungswürdig, unzureichend)</text:span></text:p>
      <text:p text:style-name="P1"><text:span text:style-name="T2">[ ] Luftdichtigkeitsprüfungsergebnis (CFM/ft²):</text:span></text:p>
      <text:p text:style-name="P1"><text:span text:style-name="T2">[ ] Lärmpegel akzeptabel? (Ja., Nein.)</text:span></text:p>
      <text:p text:style-name="P1"><text:span text:style-name="T2">[ ] Kommentare/Feststellungen:</text:span></text:p>
      <text:p text:style-name="P1"><text:span text:style-name="T2">[ ] Prüfdatum:</text:span></text:p>
      <text:p text:style-name="P1"><text:span text:style-name="T2">[ ] Prüfzeit:</text:span></text:p>
      <text:p text:style-name="P1"><text:span text:style-name="T2">[ ] Inspektorenunterschrift:</text:span></text:p>
      <text:p text:style-name="P1"><text:span text:style-name="T2">[ ] Fotos der Inspektion beifüge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hvac-ductwork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4.685000000</meta:creation-date>
    <dc:date>2026-06-22T11:29:24.685000000</dc:date>
    <meta:document-statistic meta:table-count="0" meta:image-count="0" meta:object-count="0" meta:page-count="4" meta:paragraph-count="85" meta:word-count="579" meta:character-count="4740" meta:non-whitespace-character-count="4240"/>
    <meta:generator>LibreOffice/24.2.7.2$Linux_X86_64 LibreOffice_project/420$Build-2</meta:generator>
  </office:meta>
</office:document-meta>
</file>