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143c56655ea55f3f3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Preinstalación y Planific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visar planos y especificaciones de climatización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visar permiso/permisos de climatización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revisión del pla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y discrepancias de la revisión del proyec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mpletó el estudio del siti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s condiciones del terreno (obstáculos, servicios públicos existent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estimada de conductos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firmar programación de entrega de material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área de almacenamiento de material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y Almacenamiento de Mate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conductos (pies lineales total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material del conducto recibido</text:p>
            <text:p> (SELECTION options: Acero galvanizado, Aluminio, Acero inoxidable, Conducto flexible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e del acero recibido (si aplica) (SELECTION options: 0,018, 0,020, 0,025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recepción de material (daños, faltant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islamiento Recibido (SELECTION options: Fibra de vidrio, Espuma, Lana miner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R de aislamiento recibid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ibo de Entrega de Material / Lista de Empaque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ubicación de almacenamiento (p. ej., cubierto/descubierto, protegido de los element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materiales entregados (SELECTION options: Excelente, Bien., Justo, Pobr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bricación y Montaje de Conduc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ción en la Longitud del Conducto (pulg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viación del ancho del conducto (pulgad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unión utilizada (p. ej., remachada, atornillada, soldada) (SELECTION options: Enrollado., Atascado., Soldado.</text:p>
            <text:p>, Otros - Especific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tipo de unión Otro (si se seleccion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s de sellador utilizados (marque todas las que correspondan)</text:p>
            <text:p> (SELECTION options: Chicle, Cinta de aluminio, Sellador para conductos listado según UL 181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neación del perfil del conducto (SELECTION options: Alineado, Ligera desalineación (menos de 1/4 de pulgada), Desajuste significativo (superior a 1/4 de pulgada) – Requiere correc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 articulaciones clav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portes y Colgaderos para Conduc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iamiento entre colgadores (pi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lujo máximo de hundimiento (pulgad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percha utilizada</text:p>
            <text:p> (SELECTION options: Percha de alambre, Cuelga de cuerda, Soporte para soportes, Pin para sujetar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locación/ajustes de la perch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ateriales de soporte verificados? (SELECTION options: Perchas, Varillas, Corchetes, Hardwar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ductos asegurados a la estructura? (SELECTION options: Sí.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lado y Aislamien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Tipo de aislamiento verificado? (SELECTION options: fibra de vidrio, Lana mineral, Espuma (especificar tipo)</text:p>
            <text:p>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l aislamient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ador Articulado Tipo (SELECTION options: Chicle, Cinta de aluminio, Sellador acústico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aplicación de sellador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Áreas Selladas</text:p>
            <text:p> (SELECTION options: Uniones de conductos, Penetraciones (p. ej., tuberías, cableado)</text:p>
            <text:p>, Conexiones a Equipos, Transiciones entre tamaños de conduct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instaló barrera de vapor? (SELECTION options: Sí., No., No requerido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dos de Material Sellador/Aislante (si proced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exión a los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exión del equipo (SELECTION options: Hornos, Aire acondicionado, Bomba de calor, Unidad de ventiladores y serpentín, Otro (Especificar en texto larg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pecificar el tipo de equipo 'Otros'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estática en la conexión del equipo (pulgadas de agu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conexión</text:p>
            <text:p> (SELECTION options: Desliza y Sella, Brida con Junta, Conexión Directa, Otros (Especificar en Texto Exten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método de conexión 'Otros'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llador de conexión utilizado (si aplica) (SELECTION options: Ninguno., Chicle, Cinta aislante, Cinta de espuma, Otro (Especifique en texto más exten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sellador alternativo usad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conexión de equip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probado la fuga de conexión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y Ajus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de Presión Estática (Suminist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de Presión Estática (Retor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del flujo de aire (CFM) – Presión total del sistem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la prueba de presión (SELECTION options: Pasa., Fallar, N/A (No aplica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s de la prueba de presión (en caso de fallo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s de prueba utilizados (SELECTION options: Prueba de presión, Prueba de Humo</text:p>
            <text:p>, Prueba de Diferencial de Presión, Medición de CF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ncili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quilib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s realizados/Equilibrio ajusta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Final y Limpiez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pección Visual - Estado del conducto: (SELECTION options: Sin daños.</text:p>
            <text:p>, Daños Menores (Documentados), Daños importantes (requiere reparació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 del Material de Sellado: (SELECTION options: Satisfactorio, Necesita mejorar., Insatisfacto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la Prueba de Fugas de Aire (CFM/pie²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ivel de ruido aceptable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Comentario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: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s de la inspección: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