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e3c56655ea55f55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Préparation et planificatio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s plans et les spécifications du CVC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(s) permis CVC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de l'examen du pl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statations et des incohérences de l’examen du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quête sur site réalisé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sur l'état du site (obstacles, réseaux existant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ueur estimée des conduits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e calendrier de livraison des matériaux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a zone de stockage des matériaux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et stockage des matériaux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gaines (total de pieds linéai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atériau de gaine reçu (SELECTION options: Acier galvanisé, Aluminium, Acier inoxydable, Tuyauterie flexible</text:p>
            <text:p>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paisseur de l'acier reçu (le cas échéant)</text:p>
            <text:p> (SELECTION options: 0,018</text:p>
            <text:p>, 0,020, 0,025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réception de marchandises (dommages, manquants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isolation reçue (SELECTION options: fibre de verre, Mousse, Laine minérale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R de l'isolation reç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 de livraison / Liste de colis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lieu de stockage (p. ex. couvert/découvert, protégé des intempér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matériaux livrés (SELECTION options: Excellent, Bo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brication et pose de conduits d'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de la longueur des conduits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art de largeur des conduits (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joint utilisé (par exemple, serti, vissé, soudé) (SELECTION options: Frisé, Foutu.</text:p>
            <text:p>, Soudé, Autre - Précis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u type de joint Autre (si sélectionné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produits d'étanchéité utilisés (cochez toutes les cases pertinentes) (SELECTION options: Mastic, Ruban d'aluminium, Joint d'étanchéité de conduit certifié UL 181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ement du profil de conduit (SELECTION options: Aligné, Légère désalignement (moins de 6 mm), Désalignement important (supérieur à 1/4 de pouce) - Nécessite une correcti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s points clé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pension et fixation de condu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ment des crochets (pied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èche maximale admissible (pouces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patte</text:p>
            <text:p> (SELECTION options: Cintre, Accroche-corde, Support de fixation, Porte-clip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positionnement/les réglages du cint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el de support vérifié ? (SELECTION options: Cintres, Barres, Parenthèses, Matériel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uites fixées à la structure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nchéité et isol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isolation vérifiée ? (SELECTION options: fibre de verre, Laine minérale, Mousse (préciser le type)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'isolation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astic d'étanchéité (SELECTION options: Mastic, Ruban d'aluminium, Joint acoustiqu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s d'application du mastic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s interdites (SELECTION options: Joints de conduits, Pénétrations (par exemple, canalisations, câblages)</text:p>
            <text:p>, Connexions aux équipements, Transitions entre les diamètres de conduit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e-vapeur installé ? (SELECTION options: Oui., Non., Non requi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s de matériaux d'étanchéité/isolation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nexion aux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nexion de l'équipement (SELECTION options: Fourneau, Climatiseur, Thermostatère, Unité de climatisation par serpentin, Autre (Préciser dans un champ d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 type d'équipement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statique au raccordement de l'équipement (pouces d'eau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connexion (SELECTION options: Glissement et Étanchéité, Bride avec joint, Connexion directe, Autre (Préciser dans un champ de texte long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ser la méthode de connexion « Autre » (si applicable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cellant d'étanchéité utilisé (le cas échéant)</text:p>
            <text:p> (SELECTION options: Rien., Mastic, Ruban adhésif toilé, Ruban de mousse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'autre mastic utilisé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u branchement du matérie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ite de connexion testé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et ajustem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la pression statique (alimentatio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la pression statique (reto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u débit d'air (CFM) – Débit total du systèm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es essais de pression (SELECTION options: Passez., Échouer, N/A (Non applicabl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u test de pression (en cas d'échec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s de test utilisées (SELECTION options: Test de pression, Test de fumée</text:p>
            <text:p>, Test de pression différentielle, Mesure du CF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quilib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heure de l'équilib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s et corrections apporté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finale et nettoyage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nspection visuelle – État du réseau de conduits : (SELECTION options: Pas de dégâts.</text:p>
            <text:p>, Dommages mineurs (constatés)</text:p>
            <text:p>, Dommages importants (nécessite une réparatio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égrité des matériaux d'étanchéité : (SELECTION options: Satisfaisant, Nécessite des améliorations., Insatisfaisan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'étanchéité (CFM/ft²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acceptabl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: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photos de l'inspection :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