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INSTALLATION DES CONDUITS DE VENTIL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PARATION ET PLANIFICATION</text:span></text:p>
      <text:p text:style-name="P1"><text:span text:style-name="T1"><text:s/>---</text:span></text:p>
      <text:p text:style-name="P1"><text:span text:style-name="T2">[ ] Vérifier les plans et les spécifications du CVC ? (Oui., Non.)</text:span></text:p>
      <text:p text:style-name="P1"><text:span text:style-name="T2">[ ] Vérifier le(s) permis CVC ? (Oui, Non.)</text:span></text:p>
      <text:p text:style-name="P1"><text:span text:style-name="T2">[ ] Date de clôture de l'examen du plan</text:span></text:p>
      <text:p text:style-name="P1"><text:span text:style-name="T2">[ ] Résumé des constatations et des incohérences de l’examen du plan</text:span></text:p>
      <text:p text:style-name="P1"><text:span text:style-name="T2">[ ] Enquête sur site réalisée ? (Oui, Non.)</text:span></text:p>
      <text:p text:style-name="P1"><text:span text:style-name="T2">[ ] Détails sur l'état du site (obstacles, réseaux existants, etc.)</text:span></text:p>
      <text:p text:style-name="P1"><text:span text:style-name="T2">[ ] Longueur estimée des conduits (pieds)</text:span></text:p>
      <text:p text:style-name="P1"><text:span text:style-name="T2">[ ] Confirmer le calendrier de livraison des matériaux ? (Oui., Non.)</text:span></text:p>
      <text:p text:style-name="P1"><text:span text:style-name="T2">[ ] Emplacement de la zone de stockage des matériaux</text:span></text:p>
      <text:p text:style-name="P1"/>
      <text:p text:style-name="P1"><text:span text:style-name="T1">--- VÉRIFICATION ET STOCKAGE DES MATÉRIAUX ---</text:span></text:p>
      <text:p text:style-name="P1"><text:span text:style-name="T2">[ ] Quantité de gaines (total de pieds linéaires)</text:span></text:p>
      <text:p text:style-name="P1"/>
      <text:p text:style-name="P1"><text:soft-page-break/><text:span text:style-name="T2">[ ] Type de matériau de gaine reçu (Acier galvanisé, Aluminium, Acier inoxydable, Tuyauterie flexible</text:span></text:p>
      <text:p text:style-name="P1"><text:span text:style-name="T2">, Autre)</text:span></text:p>
      <text:p text:style-name="P1"><text:span text:style-name="T2">[ ] Épaisseur de l'acier reçu (le cas échéant)</text:span></text:p>
      <text:p text:style-name="P1"><text:span text:style-name="T2"><text:s/>(0,018</text:span></text:p>
      <text:p text:style-name="P1"><text:span text:style-name="T2">, 0,020, 0,025</text:span></text:p>
      <text:p text:style-name="P1"><text:span text:style-name="T2">, Autre)</text:span></text:p>
      <text:p text:style-name="P1"><text:span text:style-name="T2">[ ] Notes de réception de marchandises (dommages, manquants, etc.)</text:span></text:p>
      <text:p text:style-name="P1"><text:span text:style-name="T2">[ ] Type d'isolation reçue (fibre de verre, Mousse, Laine minérale</text:span></text:p>
      <text:p text:style-name="P1"><text:span text:style-name="T2">, Autre)</text:span></text:p>
      <text:p text:style-name="P1"><text:span text:style-name="T2">[ ] Valeur R de l'isolation reçue</text:span></text:p>
      <text:p text:style-name="P1"><text:span text:style-name="T2">[ ] Bon de livraison / Liste de colisage</text:span></text:p>
      <text:p text:style-name="P1"><text:span text:style-name="T2">[ ] Notes sur le lieu de stockage (p. ex. couvert/découvert, protégé des intempéries)</text:span></text:p>
      <text:p text:style-name="P1"><text:span text:style-name="T2">[ ] État des matériaux livrés (Excellent, Bon, Juste, Pauvre)</text:span></text:p>
      <text:p text:style-name="P1"/>
      <text:p text:style-name="P1"><text:span text:style-name="T1">--- FABRICATION ET POSE DE CONDUITS D'AIR ---</text:span></text:p>
      <text:p text:style-name="P1"><text:span text:style-name="T2">[ ] Variation de la longueur des conduits (pouces)</text:span></text:p>
      <text:p text:style-name="P1"><text:span text:style-name="T2">[ ] Écart de largeur des conduits (pouces)</text:span></text:p>
      <text:p text:style-name="P1"/>
      <text:p text:style-name="P1"><text:span text:style-name="T2">[ ] Type de joint utilisé (par exemple, serti, vissé, soudé) (Frisé, Foutu.</text:span></text:p>
      <text:p text:style-name="P1"><text:span text:style-name="T2">, Soudé, Autre - Préciser)</text:span></text:p>
      <text:p text:style-name="P1"><text:span text:style-name="T2">[ ] Description du type de joint Autre (si sélectionné)</text:span></text:p>
      <text:p text:style-name="P1"><text:soft-page-break/></text:p>
      <text:p text:style-name="P1"><text:span text:style-name="T2">[ ] Types de produits d'étanchéité utilisés (cochez toutes les cases pertinentes) (Mastic, Ruban d'aluminium, Joint d'étanchéité de conduit certifié UL 181, Rien.)</text:span></text:p>
      <text:p text:style-name="P1"><text:span text:style-name="T2">[ ] Alignement du profil de conduit (Aligné, Légère désalignement (moins de 6 mm), Désalignement important (supérieur à 1/4 de pouce) - Nécessite une correction.)</text:span></text:p>
      <text:p text:style-name="P1"><text:span text:style-name="T2">[ ] Preuves photographiques des points clés</text:span></text:p>
      <text:p text:style-name="P1"/>
      <text:p text:style-name="P1"><text:span text:style-name="T1">--- SUSPENSION ET FIXATION DE CONDUITS ---</text:span></text:p>
      <text:p text:style-name="P1"><text:span text:style-name="T2">[ ] Espacement des crochets (pieds)</text:span></text:p>
      <text:p text:style-name="P1"><text:span text:style-name="T2">[ ] Flèche maximale admissible (pouces)</text:span></text:p>
      <text:p text:style-name="P1"/>
      <text:p text:style-name="P1"><text:span text:style-name="T2">[ ] Type de patte</text:span></text:p>
      <text:p text:style-name="P1"><text:span text:style-name="T2"><text:s/>(Cintre, Accroche-corde, Support de fixation, Porte-clip, Autre (Préciser)</text:span></text:p>
      <text:p text:style-name="P1"><text:span text:style-name="T2">)</text:span></text:p>
      <text:p text:style-name="P1"><text:span text:style-name="T2">[ ] Notes sur le positionnement/les réglages du cintre</text:span></text:p>
      <text:p text:style-name="P1"><text:span text:style-name="T2">[ ] Matériel de support vérifié ? (Cintres, Barres, Parenthèses, Matériel, N/A</text:span></text:p>
      <text:p text:style-name="P1"><text:span text:style-name="T2">)</text:span></text:p>
      <text:p text:style-name="P1"><text:span text:style-name="T2">[ ] Conduites fixées à la structure ? (Oui, Non.)</text:span></text:p>
      <text:p text:style-name="P1"/>
      <text:p text:style-name="P1"><text:span text:style-name="T1">--- ÉTANCHÉITÉ ET ISOLATION ---</text:span></text:p>
      <text:p text:style-name="P1"><text:span text:style-name="T2">[ ] Type d'isolation vérifiée ? (fibre de verre, Laine minérale, Mousse (préciser le type), Autre (préciser)</text:span></text:p>
      <text:p text:style-name="P1"><text:span text:style-name="T2">)</text:span></text:p>
      <text:p text:style-name="P1"><text:span text:style-name="T2">[ ] Épaisseur de l'isolation (pouces)</text:span></text:p>
      <text:p text:style-name="P1"><text:soft-page-break/><text:span text:style-name="T2">[ ] Type de mastic d'étanchéité (Mastic, Ruban d'aluminium, Joint acoustique, Autre (préciser)</text:span></text:p>
      <text:p text:style-name="P1"><text:span text:style-name="T2">)</text:span></text:p>
      <text:p text:style-name="P1"><text:span text:style-name="T2">[ ] Conseils d'application du mastic</text:span></text:p>
      <text:p text:style-name="P1"><text:span text:style-name="T2">[ ] Zones interdites (Joints de conduits, Pénétrations (par exemple, canalisations, câblages)</text:span></text:p>
      <text:p text:style-name="P1"><text:span text:style-name="T2">, Connexions aux équipements, Transitions entre les diamètres de conduits)</text:span></text:p>
      <text:p text:style-name="P1"><text:span text:style-name="T2">[ ] Pare-vapeur installé ? (Oui., Non., Non requis.</text:span></text:p>
      <text:p text:style-name="P1"><text:span text:style-name="T2">)</text:span></text:p>
      <text:p text:style-name="P1"><text:span text:style-name="T2">[ ] Certificats de matériaux d'étanchéité/isolation (le cas échéant)</text:span></text:p>
      <text:p text:style-name="P1"/>
      <text:p text:style-name="P1"><text:span text:style-name="T1">--- CONNEXION AUX ÉQUIPEMENTS ---</text:span></text:p>
      <text:p text:style-name="P1"><text:span text:style-name="T2">[ ] Type de connexion de l'équipement (Fourneau, Climatiseur, Thermostatère, Unité de climatisation par serpentin, Autre (Préciser dans un champ de texte long))</text:span></text:p>
      <text:p text:style-name="P1"><text:span text:style-name="T2">[ ] Préciser le type d'équipement (si applicable)</text:span></text:p>
      <text:p text:style-name="P1"><text:span text:style-name="T2">[ ] Pression statique au raccordement de l'équipement (pouces d'eau)</text:span></text:p>
      <text:p text:style-name="P1"><text:span text:style-name="T2">[ ] Méthode de connexion (Glissement et Étanchéité, Bride avec joint, Connexion directe, Autre (Préciser dans un champ de texte long)</text:span></text:p>
      <text:p text:style-name="P1"><text:span text:style-name="T2">)</text:span></text:p>
      <text:p text:style-name="P1"><text:span text:style-name="T2">[ ] Préciser la méthode de connexion « Autre » (si applicable)</text:span></text:p>
      <text:p text:style-name="P1"/>
      <text:p text:style-name="P1"><text:span text:style-name="T2">[ ] Scellant d'étanchéité utilisé (le cas échéant)</text:span></text:p>
      <text:p text:style-name="P1"><text:span text:style-name="T2"><text:s/>(Rien., Mastic, Ruban adhésif toilé, Ruban de mousse, Autre (Préciser dans un champ de texte long)</text:span></text:p>
      <text:p text:style-name="P1"><text:span text:style-name="T2">)</text:span></text:p>
      <text:p text:style-name="P1"><text:span text:style-name="T2">[ ] Préciser l'autre mastic utilisé (le cas échéant)</text:span></text:p>
      <text:p text:style-name="P1"><text:soft-page-break/><text:span text:style-name="T2">[ ] Photo du branchement du matériel</text:span></text:p>
      <text:p text:style-name="P1"><text:span text:style-name="T2">[ ] Fuite de connexion testée ? (Oui., Non.)</text:span></text:p>
      <text:p text:style-name="P1"/>
      <text:p text:style-name="P1"><text:span text:style-name="T1">--- TESTS ET AJUSTEMENTS ---</text:span></text:p>
      <text:p text:style-name="P1"><text:span text:style-name="T2">[ ] Mesure de la pression statique (alimentation)</text:span></text:p>
      <text:p text:style-name="P1"/>
      <text:p text:style-name="P1"><text:span text:style-name="T2">[ ] Mesure de la pression statique (retour)</text:span></text:p>
      <text:p text:style-name="P1"/>
      <text:p text:style-name="P1"><text:span text:style-name="T2">[ ] Mesure du débit d'air (CFM) – Débit total du système</text:span></text:p>
      <text:p text:style-name="P1"><text:span text:style-name="T2">[ ] Résultat des essais de pression (Passez., Échouer, N/A (Non applicable)</text:span></text:p>
      <text:p text:style-name="P1"><text:span text:style-name="T2">)</text:span></text:p>
      <text:p text:style-name="P1"><text:span text:style-name="T2">[ ] Détails du test de pression (en cas d'échec)</text:span></text:p>
      <text:p text:style-name="P1"/>
      <text:p text:style-name="P1"><text:span text:style-name="T2">[ ] Méthodes de test utilisées (Test de pression, Test de fumée</text:span></text:p>
      <text:p text:style-name="P1"><text:span text:style-name="T2">, Test de pression différentielle, Mesure du CFM)</text:span></text:p>
      <text:p text:style-name="P1"><text:span text:style-name="T2">[ ] Date de l'équilibre</text:span></text:p>
      <text:p text:style-name="P1"><text:span text:style-name="T2">[ ] L'heure de l'équilibre</text:span></text:p>
      <text:p text:style-name="P1"><text:span text:style-name="T2">[ ] Ajustements et corrections apportés</text:span></text:p>
      <text:p text:style-name="P1"/>
      <text:p text:style-name="P1"><text:span text:style-name="T1">--- INSPECTION FINALE ET NETTOYAGE ---</text:span></text:p>
      <text:p text:style-name="P1"><text:span text:style-name="T2">[ ] Inspection visuelle – État du réseau de conduits : (Pas de dégâts.</text:span></text:p>
      <text:p text:style-name="P1"><text:soft-page-break/><text:span text:style-name="T2">, Dommages mineurs (constatés)</text:span></text:p>
      <text:p text:style-name="P1"><text:span text:style-name="T2">, Dommages importants (nécessite une réparation))</text:span></text:p>
      <text:p text:style-name="P1"><text:span text:style-name="T2">[ ] Intégrité des matériaux d'étanchéité : (Satisfaisant, Nécessite des améliorations., Insatisfaisant</text:span></text:p>
      <text:p text:style-name="P1"><text:span text:style-name="T2">)</text:span></text:p>
      <text:p text:style-name="P1"><text:span text:style-name="T2">[ ] Résultat du test d'étanchéité (CFM/ft²) :</text:span></text:p>
      <text:p text:style-name="P1"><text:span text:style-name="T2">[ ] Niveau sonore acceptable ? (Oui., Non.)</text:span></text:p>
      <text:p text:style-name="P1"><text:span text:style-name="T2">[ ] Observations/Commentaires :</text:span></text:p>
      <text:p text:style-name="P1"><text:span text:style-name="T2">[ ] Date d'inspection :</text:span></text:p>
      <text:p text:style-name="P1"><text:span text:style-name="T2">[ ] Heure d'inspection :</text:span></text:p>
      <text:p text:style-name="P1"><text:span text:style-name="T2">[ ] Signature de l'inspecteur :</text:span></text:p>
      <text:p text:style-name="P1"><text:span text:style-name="T2">[ ] Joindre les photos de l'inspection 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hvac-ductwork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20.685000000</meta:creation-date>
    <dc:date>2026-06-22T12:52:20.685000000</dc:date>
    <meta:document-statistic meta:table-count="0" meta:image-count="0" meta:object-count="0" meta:page-count="6" meta:paragraph-count="101" meta:word-count="821" meta:character-count="5003" meta:non-whitespace-character-count="4279"/>
    <meta:generator>LibreOffice/24.2.7.2$Linux_X86_64 LibreOffice_project/420$Build-2</meta:generator>
  </office:meta>
</office:document-meta>
</file>