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61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17c864b52dafc59dd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stępne przygotowanie i plan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gląd rysunków i specyfikacji instalacji HVAC? (SELECTION options: Tak., Ni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zić pozwolenie/a na instalację/instalacje HVAC? (SELECTION options: Tak.</text:p>
            <text:p>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przeglądu plan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ustaleń i rozbieżności z przeglądu plan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prowadzono badanie terenu? (SELECTION options: Tak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czegóły dotyczące warunków na miejscu (przeszkody, istniejące media, itp.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długość kanałów wentylacyjnych (stop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twierdź harmonogram dostawy materiałów?</text:p>
            <text:p>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obszaru składowania materiałów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i przechowywanie materiał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kanałów wentylacyjnych (całkowita długość liniowa w stopach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trzymany typ materiału na kanał wentylacyjny (SELECTION options: Stal ocynkowana, Aluminium, Stal nierdzewna</text:p>
            <text:p>, Elastyczne kanały wentylacyjne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iar stali otrzymanej (jeśli dotyczy) (SELECTION options: .018, .020, 0,025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tki dotyczące przyjęcia towaru (uszkodzenia, braki, itp.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izolacji otrzymanej (SELECTION options: Włókno szklane, Piana, Wełna mineraln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zymana wartość R izola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enie dostawy materiałów / Lista pakowania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dotyczące miejsca przechowywania (np. zadaszone/bez zadaszenia, zabezpieczone przed czynnikami atmosferycznymi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dostarczonych materiałów (SELECTION options: Doskonały, Dobrze., Sprawiedliwy, Ubog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kcja i montaż kanałów wentylacyjnych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miana długości kanału wentylacyjnego (ca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hylenie Szerokości Kanału (cal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połączenia (np. zaciskane, śrubowe, spawane) (SELECTION options: Falowany, Zrujnowany.</text:p>
            <text:p>, Zgrzewany, Inne - Okreś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innego typu połączenia (jeśli wybrano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odzaje uszczelniaczy użytych (zaznacz wszystkie, które mają zastosowanie)</text:p>
            <text:p> (SELECTION options: Żwaczek, Taśma aluminiowa, Zatrzask UL 181 do uszczelniania kanałów wentylacyjnych.</text:p>
            <text:p>, Ża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równanie profilu kanału wentylacyjnego (SELECTION options: Wyrównany, Niewielkie niezrównanie (poniżej 1/4 cala), Znaczne odchylenie (większe niż 6,35 mm) – wymaga korekt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dokumentujące kluczowe połączeni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wieszenie i podparcie kanałów wentylacyj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staw wieszaków (stop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ksymalne Opuszczanie Kanału (cal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wieszaka (SELECTION options: Wieszak drucianych ubrań, Wieszak linowy, Uchwyt do półek., Wieszak do klipsów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zówki dotyczące umieszczania/regulacji wieszak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eryfikowano materiały pomocnicze? (SELECTION options: Wieszaki, Ręczniełki, Nawiasy, Sprzęt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kanały wentylacyjne przymocowane do konstrukcji? (SELECTION options: Tak.</text:p>
            <text:p>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zczelnianie i izolacja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Zweryfikowano rodzaj izolacji? (SELECTION options: Włókno szklane, Wełna mineralna, Pianka (określić rodzaj)</text:p>
            <text:p>, Inne (określ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ubość izolacji (cal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uszczelniacza łączeniowego (SELECTION options: Żwacz, Taśma foliowa, Uszczelniacz akustyczny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zówki dotyczące aplikacji uszczelniacz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bezpieczone Obszary (SELECTION options: Złącza kanałowe, Przenikania (np. rury, okablowanie), Połączenia z urządzeniami, Przejścia między rozmiarami przewod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instalowano barierę przeciwwilgociową? (SELECTION options: Tak, Nie., Nie wymaga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yfikaty materiałów uszczelniających/izolacyjnych (jeśli wymagan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łączenie z urządzeniem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Połączenia Urządzeń (SELECTION options: piec, klimatyzator, Pompa ciepła, Jednostka wentylacyjna z grzałką i chłodnicą, Inne (Proszę określić w dłuższym tekści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 typ sprzętu (jeśli dotycz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statyczne przy podłączeniu urządzenia (cale słupa wod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a połączenia (SELECTION options: Śliskoszczelne, Flansza z uszczelką, Bezpośrednie połączenie, Inne (Proszę określić w polu tekstowy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 metodę połączenia Inne (jeśli dotyczy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żyty środek uszczelniający (jeśli dotyczy) (SELECTION options: Brak., Żwirczyk, Taśma klejąca, Taśma piankowa, Inne (Proszę określić w dłuższym tekści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 użyty inny uszczelniacz (jeśli dotycz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połączenia sprzętu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ono wyciek połączeń? (SELECTION options: Tak.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owanie i Dopasowy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miar Ciśnienia Statycznego (Nawie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miar Ciśnienia Statycznego (Powró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miar przepływu powietrza (CFM) – Całkowity system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nik testu ciśnieniowego (SELECTION options: Przejdź., Zawieść, N/A (Nie dotyczy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czegóły testu ciśnieniowego (w przypadku niepowodzeni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rzystywane metody testowe (SELECTION options: Test ciśnieniowy, Test dymowy, Test Różnicy Ciśnień, Pomiar CF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bilans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ównowag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prawki i korekty wprowadzon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stateczna kontrola i sprzątan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zualna inspekcja – Stan przewodów wentylacyjnych:</text:p>
            <text:p> (SELECTION options: Brak uszkodzeń, Drobne uszkodzenia (udokumentowane), Znaczące uszkodzenia (wymaga naprawy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tegralność materiałów uszczelniających: (SELECTION options: Satysfakcjonujący, Wymaga poprawy.</text:p>
            <text:p>, Niezadowalając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nik testu szczelności (CFM/ft²):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hałasu akceptowalny? (SELECTION options: Tak., Ni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mentarze/Uwagi: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inspekcji: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inspekcji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: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zdjęcia z inspekcji: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