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d5a1e7cf130c0ca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HVAC Drawings &amp; Specific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HVAC Permit(s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lan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lan Review Findings &amp;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ite Conditions (Obstacles, Existing Utiliti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uctwork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Material Delivery Schedu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terial Staging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work Order Quantity (Total Linear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 Material Type Received (SELECTION options: Galvanized Steel, Aluminum, Stainless Steel, Flexible Duc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of Steel Received (if applicable) (SELECTION options: .018, .020, .025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Receiving Notes (damage, shortag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ype Received (SELECTION options: Fiberglass, Foam, Mineral Woo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-Value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livery Receipt/Packing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Notes (e.g., covered/uncovered, protected from el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elivered Materials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ctwork Fabrication &amp; Fi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 Length Variation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 Width Deviation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Type Used (e.g., crimped, screwed, welded) (SELECTION options: Crimped, Screwed, Welded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' Joint Typ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 Types Used (check all that apply) (SELECTION options: Mastic, Foil Tape, UL 181 Listed Duct Seala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 Profile Alignment (SELECTION options: Aligned, Minor Misalignment (less than 1/4 inch), Significant Misalignment (greater than 1/4 inch) - Requires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Key Joi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ctwork Hang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ger Spacing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uct Sa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ger Type Used (SELECTION options: Wire Hanger, Rope Hanger, Bracket Hanger, Clip Hang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anger Placement/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Materials Verified? (SELECTION options: Hangers, Rods, Brackets, Hardwar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work Secured to Structur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ling &amp; Ins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ype Verified? (SELECTION options: Fiberglass, Mineral Wool, Foam (specify type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ealant Type (SELECTION options: Mastic, Foil Tape, Acoustic Seala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alant 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ed Areas (SELECTION options: Duct Joints, Penetrations (e.g., pipes, wiring), Connections to Equipment, Transitions between Duct Siz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por Barrier Installed? (SELECTION options: Yes, No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/Insulation Material Certificates (if requir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ction to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nection Type (SELECTION options: Furnace, Air Conditioner, Heat Pump, Fan Coil Uni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Equipment Typ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at Equipment Connection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Method (SELECTION options: Slip &amp; Seal, Flange with Gasket, Direct Connec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Connection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Sealant Used (if applicable) (SELECTION options: None, Mastic, Duct Tape, Foam Tap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Sealant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quipment Conne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Leak Tes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Bala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Measurement (Supp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Measurement (Retu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Measurement (CFM) – System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Testing Outcome (SELECTION options: Pass, Fail, NA (Not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Test Details (if f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Methods Used (SELECTION options: Pressure Test, Smoke Test, Differential Pressure Test, CFM Measu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alanc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alanc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ing Notes/Adjustments Ma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Clean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- Ductwork Condition: (SELECTION options: No Damage, Minor Damage (Documented), Significant Damage (Requires Repai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ing Material Integrity: (SELECTION options: Satisfactory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Leakage Test Result (CFM/ft²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Accept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: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Inspection: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