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РАБОТНИЯ ПРОЦЕС ЗА ИНСПЕКЦИЯ НА ОТОПЛЕНИЕ, ВЕНТИЛАЦИЯ И КЛИМАТИЗАЦИЯ (ОВК): ДИГИТАЛНО СЪОТВЕТСТВИЕ ЗА ТЪРГОВСКИ СГРАД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подробности за мястото на инспекцията: Извлича ключови данни за инспекцията, като адрес на сградата, идентификатор на единицата и история на услугите от Регистъра на активите.</text:span></text:p>
      <text:p text:style-name="P1"><text:span text:style-name="T2">[ ] Назначение на задача за инспекция на техник: Автоматично създава нова инспекционна задача, която се назначава на компетентния техник по отопление, вентилация и климатични системи, в зависимост от типа и местоположението на актива.</text:span></text:p>
      <text:p text:style-name="P1"><text:span text:style-name="T2">[ ] Подаване на нов контролен списък за проверка: Позволява на техника да създаде нов запис за инспекция, като записва датата, първоначални наблюдения и общи подробности.</text:span></text:p>
      <text:p text:style-name="P1"><text:span text:style-name="T2">[ ] Получете необходимите изисквания за инспекция: Изтегля най-актуалните необходими контролни списъци за инспекция и насоки за безопасност, приложими към конкретната марка на климатично оборудване (HVAC).</text:span></text:p>
      <text:p text:style-name="P1"><text:span text:style-name="T2">[ ] Актуализиране на изводите от проверката (Успешно/Неуспешно): Техникът актуализира статуса (Преминава/Не преминава/Нужда от ремонт) и въвежда конкретни показания за всеки елемент от контролния списък.</text:span></text:p>
      <text:p text:style-name="P1"><text:span text:style-name="T2">[ ] Изчислете общия резултат от дефицита: Прилага формула за оценка на инспекцията въз основа на критични пропуски и неразрешени предмети (напр. претегладени точки за пропуски).</text:span></text:p>
      <text:p text:style-name="P1"><text:span text:style-name="T2">[ ] Създайте следващо действие задача: Създава следваща задача за поддържащия екип, ако бъдат открити дефекти, като подробно описва необходимите корективни действия.</text:span></text:p>
      <text:p text:style-name="P1"><text:span text:style-name="T2">[ ] Уведомете клиента за завършването на инспекцията: Изпраща автоматично обобщение по имейл на мениджъра на обекта при подаване, като прикачва предварителния доклад.</text:span></text:p>
      <text:p text:style-name="P1"><text:span text:style-name="T2">[ ] Агрегатни показатели за инспекция: Изчислява средната честота на поддръжка, общия брой открития или процента от активите, проверени този квартал.</text:span></text:p>
      <text:p text:style-name="P1"><text:span text:style-name="T2">[ ] Генериране на крайния доклад за съответствие: Събира всички данни (входове, изчисления, действия) в един всеобхватен, брендиран и споделяем PDF докла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hvac-inspection-workflow-management-digital-compliance-for-commercial-building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0.341000000</meta:creation-date>
    <dc:date>2026-06-28T13:11:50.341000000</dc:date>
    <meta:document-statistic meta:table-count="0" meta:image-count="0" meta:object-count="0" meta:page-count="1" meta:paragraph-count="16" meta:word-count="302" meta:character-count="2321" meta:non-whitespace-character-count="2035"/>
    <meta:generator>LibreOffice/24.2.7.2$Linux_X86_64 LibreOffice_project/420$Build-2</meta:generator>
  </office:meta>
</office:document-meta>
</file>