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02in"/>
    </style:style>
    <style:style style:name="co2" style:family="table-column">
      <style:table-column-properties fo:break-before="auto" style:column-width="10.31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8d584271b5c376c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ort-Details abrufen (ENTRY_GET)</text:p>
          </table:table-cell>
          <table:table-cell office:value-type="string" calcext:value-type="string">
            <text:p>Ruft wichtige Datenpunkte für die Inspektion aus dem Asset Register ab, wie z. B. die Gebäudeadresse, die Wohneinheits-ID und die Servicehistorie.</text:p>
          </table:table-cell>
        </table:table-row>
        <table:table-row table:style-name="ro1">
          <table:table-cell office:value-type="string" calcext:value-type="string">
            <text:p>2. Inspektionsaufgabe einem Techniker zuweisen (TASK_CREATE)</text:p>
          </table:table-cell>
          <table:table-cell office:value-type="string" calcext:value-type="string">
            <text:p>Erstellt automatisch einen neuen Inspektionsauftrag, der basierend auf dem Ausstattungstyp und dem Standort dem zuständigen HVAC-Techniker zugewiesen wird.</text:p>
          </table:table-cell>
        </table:table-row>
        <table:table-row table:style-name="ro1">
          <table:table-cell office:value-type="string" calcext:value-type="string">
            <text:p>3. Einreichung der neuen Inspektionskontrollliste (ENTRY_CREATE)</text:p>
          </table:table-cell>
          <table:table-cell office:value-type="string" calcext:value-type="string">
            <text:p>Ermöglicht dem Techniker die Erstellung eines neuen Prüfprotokolls, wobei Datum, anfängliche Beobachtungen und allgemeine Details erfasst werden.</text:p>
          </table:table-cell>
        </table:table-row>
        <table:table-row table:style-name="ro1">
          <table:table-cell office:value-type="string" calcext:value-type="string">
            <text:p>4. Erforderliche Prüfnormen abrufen (ENTRY_GET)</text:p>
          </table:table-cell>
          <table:table-cell office:value-type="string" calcext:value-type="string">
            <text:p>Ruft die neuesten notwendigen Prüf-Checklisten und Sicherheitsrichtlinien ab, die für das spezifische HLK-Gerätemodell gelten.</text:p>
          </table:table-cell>
        </table:table-row>
        <table:table-row table:style-name="ro1">
          <table:table-cell office:value-type="string" calcext:value-type="string">
            <text:p>5. Inspektionsergebnisse aktualisieren (Bestanden/Nicht bestanden) (ENTRY_UPDATE)</text:p>
          </table:table-cell>
          <table:table-cell office:value-type="string" calcext:value-type="string">
            <text:p>Der Techniker aktualisiert den Status (Bestanden/Nicht bestanden/Muss repariert werden) und gibt für jeden Prüfpunkt spezifische Messwerte ein.</text:p>
          </table:table-cell>
        </table:table-row>
        <table:table-row table:style-name="ro1">
          <table:table-cell office:value-type="string" calcext:value-type="string">
            <text:p>6. Berechne den Gesamtmangelscore (CALCULATION)</text:p>
          </table:table-cell>
          <table:table-cell office:value-type="string" calcext:value-type="string">
            <text:p>Führt eine Formel aus, um die Inspektion anhand kritischer Ausfälle und ausstehender Punkte zu bewerten (z. B. gewichtete Fehlerpunkte).</text:p>
          </table:table-cell>
        </table:table-row>
        <table:table-row table:style-name="ro1">
          <table:table-cell office:value-type="string" calcext:value-type="string">
            <text:p>7. Folgetätigkeitsaufgabe erstellen (TASK_CREATE)</text:p>
          </table:table-cell>
          <table:table-cell office:value-type="string" calcext:value-type="string">
            <text:p>Erstellt bei Feststellung von Mängeln eine Folgeaufgabe für das Wartungsteam und detailliert die erforderlichen Korrekturmaßnahmen.</text:p>
          </table:table-cell>
        </table:table-row>
        <table:table-row table:style-name="ro1">
          <table:table-cell office:value-type="string" calcext:value-type="string">
            <text:p>8. Kunden über Fertigstellung der Inspektion informieren (EMAIL)</text:p>
          </table:table-cell>
          <table:table-cell office:value-type="string" calcext:value-type="string">
            <text:p>Sendet nach Übermittlung automatisch eine Zusammenfassungs-E-Mail an den Facility Manager mit dem vorläufigen Bericht als Anhang.</text:p>
          </table:table-cell>
        </table:table-row>
        <table:table-row table:style-name="ro1">
          <table:table-cell office:value-type="string" calcext:value-type="string">
            <text:p>9. Aggregierte Inspektionskennzahlen (ENTRY_AGGREGATE)</text:p>
          </table:table-cell>
          <table:table-cell office:value-type="string" calcext:value-type="string">
            <text:p>Berechnet die durchschnittliche Wartungsfrequenz, die Gesamtzahl der Feststellungen oder den Prozentsatz der in diesem Quartal inspizierten Anlagen.</text:p>
          </table:table-cell>
        </table:table-row>
        <table:table-row table:style-name="ro1">
          <table:table-cell office:value-type="string" calcext:value-type="string">
            <text:p>10. Abschließenden Compliance-Bericht erstellen (REPORT_CREATE)</text:p>
          </table:table-cell>
          <table:table-cell office:value-type="string" calcext:value-type="string">
            <text:p>Fasst alle Daten (Eingaben, Berechnungen, Aktionen) in einen umfassenden, markengerechten und teilbaren PDF-Bericht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