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FLOW-MANAGEMENT FÜR HVAC-INSPEKTIONEN: DIGITALE KONFORMITÄT FÜR GEWERBEGEBÄUD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spektionsort-Details abrufen: Ruft wichtige Datenpunkte für die Inspektion aus dem Asset Register ab, wie z. B. die Gebäudeadresse, die Wohneinheits-ID und die Servicehistorie.</text:span></text:p>
      <text:p text:style-name="P1"><text:span text:style-name="T2">[ ] Inspektionsaufgabe einem Techniker zuweisen: Erstellt automatisch einen neuen Inspektionsauftrag, der basierend auf dem Ausstattungstyp und dem Standort dem zuständigen HVAC-Techniker zugewiesen wird.</text:span></text:p>
      <text:p text:style-name="P1"><text:span text:style-name="T2">[ ] Einreichung der neuen Inspektionskontrollliste: Ermöglicht dem Techniker die Erstellung eines neuen Prüfprotokolls, wobei Datum, anfängliche Beobachtungen und allgemeine Details erfasst werden.</text:span></text:p>
      <text:p text:style-name="P1"><text:span text:style-name="T2">[ ] Erforderliche Prüfnormen abrufen: Ruft die neuesten notwendigen Prüf-Checklisten und Sicherheitsrichtlinien ab, die für das spezifische HLK-Gerätemodell gelten.</text:span></text:p>
      <text:p text:style-name="P1"><text:span text:style-name="T2">[ ] Inspektionsergebnisse aktualisieren (Bestanden/Nicht bestanden): Der Techniker aktualisiert den Status (Bestanden/Nicht bestanden/Muss repariert werden) und gibt für jeden Prüfpunkt spezifische Messwerte ein.</text:span></text:p>
      <text:p text:style-name="P1"><text:span text:style-name="T2">[ ] Berechne den Gesamtmangelscore: Führt eine Formel aus, um die Inspektion anhand kritischer Ausfälle und ausstehender Punkte zu bewerten (z. B. gewichtete Fehlerpunkte).</text:span></text:p>
      <text:p text:style-name="P1"><text:span text:style-name="T2">[ ] Folgetätigkeitsaufgabe erstellen: Erstellt bei Feststellung von Mängeln eine Folgeaufgabe für das Wartungsteam und detailliert die erforderlichen Korrekturmaßnahmen.</text:span></text:p>
      <text:p text:style-name="P1"><text:span text:style-name="T2">[ ] Kunden über Fertigstellung der Inspektion informieren: Sendet nach Übermittlung automatisch eine Zusammenfassungs-E-Mail an den Facility Manager mit dem vorläufigen Bericht als Anhang.</text:span></text:p>
      <text:p text:style-name="P1"><text:span text:style-name="T2">[ ] Aggregierte Inspektionskennzahlen: Berechnet die durchschnittliche Wartungsfrequenz, die Gesamtzahl der Feststellungen oder den Prozentsatz der in diesem Quartal inspizierten Anlagen.</text:span></text:p>
      <text:p text:style-name="P1"><text:span text:style-name="T2">[ ] Abschließenden Compliance-Bericht erstellen: Fasst alle Daten (Eingaben, Berechnungen, Aktionen) in einen umfassenden, markengerechten und teilbaren PDF-Bericht zusamm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hvac-inspection-workflow-management-digital-compliance-for-commercial-building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50.087000000</meta:creation-date>
    <dc:date>2026-06-28T12:35:50.087000000</dc:date>
    <meta:document-statistic meta:table-count="0" meta:image-count="0" meta:object-count="0" meta:page-count="1" meta:paragraph-count="16" meta:word-count="260" meta:character-count="2308" meta:non-whitespace-character-count="2064"/>
    <meta:generator>LibreOffice/24.2.7.2$Linux_X86_64 LibreOffice_project/420$Build-2</meta:generator>
  </office:meta>
</office:document-meta>
</file>