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L FLUJO DE TRABAJO DE INSPECCIÓN DE HVAC: CUMPLIMIENTO DIGITAL PARA EDIFICIOS COMERCIAL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l sitio de inspección: Recupera puntos de datos clave para la inspección, como la dirección del edificio, la identificación de la unidad y el historial de servicio del Registro de Activos.</text:span></text:p>
      <text:p text:style-name="P1"><text:span text:style-name="T2">[ ] Asignar tarea de inspección al técnico: Crea automáticamente una nueva tarea de inspección asignada al técnico de HVAC correspondiente según el tipo de activo y la ubicación.</text:span></text:p>
      <text:p text:style-name="P1"><text:span text:style-name="T2">[ ] Envío de nueva lista de verificación de inspección: Permite al técnico crear un nuevo registro de inspección, capturando fecha, observaciones iniciales y detalles generales.</text:span></text:p>
      <text:p text:style-name="P1"><text:span text:style-name="T2">[ ] Recuperar los estándares de inspección requeridos: Obtiene las últimas listas de verificación de inspección y guías de seguridad necesarias aplicables al modelo específico de equipo HVAC.</text:span></text:p>
      <text:p text:style-name="P1"><text:span text:style-name="T2">[ ] Actualizar hallazgos de inspección (Aprobado/Suspendido): El técnico actualiza el estado (Aprobado/No aprobado/Necesita reparación) e ingresa lecturas específicas para cada elemento de la lista de verificación.</text:span></text:p>
      <text:p text:style-name="P1"><text:span text:style-name="T2">[ ] Calcular Puntuación General de Déficit: Ejecuta una fórmula para calificar la inspección basándose en fallos críticos y elementos pendientes (por ejemplo, puntos de fallo ponderados).</text:span></text:p>
      <text:p text:style-name="P1"><text:span text:style-name="T2">[ ] Generar tarea de seguimiento: Crea una tarea posterior para el equipo de mantenimiento si se encuentran deficiencias, detallando las acciones correctivas requeridas.</text:span></text:p>
      <text:p text:style-name="P1"><text:span text:style-name="T2">[ ] Notificar al Cliente la Finalización de la Inspección: Envía un correo electrónico de resumen automático al gerente de la instalación al enviar, adjuntando el informe preliminar.</text:span></text:p>
      <text:p text:style-name="P1"><text:span text:style-name="T2">[ ] Métricas Agregadas de Inspección: Calcula la frecuencia promedio de mantenimiento, el número total de hallazgos o el porcentaje de activos inspeccionados este trimestre.</text:span></text:p>
      <text:p text:style-name="P1"><text:span text:style-name="T2">[ ] Generar informe de cumplimiento final: Compile todos los datos (entradas, cálculos, acciones) en un informe PDF integral, con marca y comparti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hvac-inspection-workflow-management-digital-compliance-for-commercial-building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8.803000000</meta:creation-date>
    <dc:date>2026-06-28T12:46:08.803000000</dc:date>
    <meta:document-statistic meta:table-count="0" meta:image-count="0" meta:object-count="0" meta:page-count="1" meta:paragraph-count="16" meta:word-count="318" meta:character-count="2308" meta:non-whitespace-character-count="2006"/>
    <meta:generator>LibreOffice/24.2.7.2$Linux_X86_64 LibreOffice_project/420$Build-2</meta:generator>
  </office:meta>
</office:document-meta>
</file>