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FLUX D'INSPECTION CVC : CONFORMITÉ NUMÉRIQUE POUR LES BÂTIMENTS COMMERCIAUX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u site d'inspection: Récupère les points de données clés pour l'inspection, tels que l'adresse du bâtiment, l'identifiant de l'unité et l'historique des services, à partir du registre des actifs.</text:span></text:p>
      <text:p text:style-name="P1"><text:span text:style-name="T2">[ ] Attribuer la tâche d'inspection au technicien: Crée automatiquement une nouvelle tâche d'inspection assignée au technicien CVC approprié en fonction du type et de l'emplacement de l'équipement.</text:span></text:p>
      <text:p text:style-name="P1"><text:span text:style-name="T2">[ ] Soumission de la nouvelle liste de contrôle d'inspection: Permet au technicien de créer un nouveau rapport d'inspection, en enregistrant la date, les observations initiales et les détails généraux.</text:span></text:p>
      <text:p text:style-name="P1"><text:span text:style-name="T2">[ ] Récupérer les normes d'inspection requises: Récupère les dernières listes de contrôle d'inspection et directives de sécurité applicables au modèle d'équipement CVC spécifique.</text:span></text:p>
      <text:p text:style-name="P1"><text:span text:style-name="T2">[ ] Mettre à jour les résultats de l'inspection (Admis/Échec): Le technicien met à jour le statut (Réussi/Échoué/À réparer) et saisit les relevés spécifiques pour chaque élément de la liste de contrôle.</text:span></text:p>
      <text:p text:style-name="P1"><text:span text:style-name="T2">[ ] Calculer le score global de déficience: Exécute une formule pour noter l'inspection en fonction des défaillances critiques et des éléments en suspens (par exemple, points de défaillance pondérés).</text:span></text:p>
      <text:p text:style-name="P1"><text:span text:style-name="T2">[ ] Générer une tâche d'action de suivi: Crée une tâche subséquente pour l'équipe de maintenance si des défauts sont détectés, en détaillant les actions correctives requises.</text:span></text:p>
      <text:p text:style-name="P1"><text:span text:style-name="T2">[ ] Notifier le client de l'achèvement de l'inspection: Envoie un courriel de résumé automatique au responsable de l'établissement lors de la soumission, avec la pièce jointe du rapport préliminaire.</text:span></text:p>
      <text:p text:style-name="P1"><text:span text:style-name="T2">[ ] Métriques d'inspection agrégées: Calcule la fréquence moyenne de maintenance, le nombre total de constats, ou le pourcentage d'actifs inspectés ce trimestre.</text:span></text:p>
      <text:p text:style-name="P1"><text:span text:style-name="T2">[ ] Générer le rapport de conformité final: Compile toutes les données (entrées, calculs, actions) dans un rapport PDF complet, personnalisé et partage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hvac-inspection-workflow-management-digital-compliance-for-commercial-build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7.498000000</meta:creation-date>
    <dc:date>2026-06-28T12:55:07.498000000</dc:date>
    <meta:document-statistic meta:table-count="0" meta:image-count="0" meta:object-count="0" meta:page-count="1" meta:paragraph-count="16" meta:word-count="325" meta:character-count="2353" meta:non-whitespace-character-count="2044"/>
    <meta:generator>LibreOffice/24.2.7.2$Linux_X86_64 LibreOffice_project/420$Build-2</meta:generator>
  </office:meta>
</office:document-meta>
</file>