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9.6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254e2388b2c491eb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miejsca inspekcji (ENTRY_GET)</text:p>
          </table:table-cell>
          <table:table-cell office:value-type="string" calcext:value-type="string">
            <text:p>Pobiera kluczowe punkty danych dla inspekcji, takie jak adres budynku, identyfikator jednostki i historia usług z Rejestru Aktywów.</text:p>
          </table:table-cell>
        </table:table-row>
        <table:table-row table:style-name="ro1">
          <table:table-cell office:value-type="string" calcext:value-type="string">
            <text:p>2. Przypisz zadanie inspekcyjne techniku (TASK_CREATE)</text:p>
          </table:table-cell>
          <table:table-cell office:value-type="string" calcext:value-type="string">
            <text:p>Automatycznie tworzy nowe zadanie inspekcyjne przydzielane odpowiedniemu technikowi HVAC na podstawie typu i lokalizacji zasobu.</text:p>
          </table:table-cell>
        </table:table-row>
        <table:table-row table:style-name="ro1">
          <table:table-cell office:value-type="string" calcext:value-type="string">
            <text:p>3. Przesłanie nowej listy kontrolnej inspekcji (ENTRY_CREATE)</text:p>
          </table:table-cell>
          <table:table-cell office:value-type="string" calcext:value-type="string">
            <text:p>Umożliwia technicy zarejestrowanie nowego protokołu przeglądu, rejestrując datę, wstępne obserwacje i ogólne szczegóły.</text:p>
          </table:table-cell>
        </table:table-row>
        <table:table-row table:style-name="ro1">
          <table:table-cell office:value-type="string" calcext:value-type="string">
            <text:p>4. Pobierz wymagane normy inspekcyjne (ENTRY_GET)</text:p>
          </table:table-cell>
          <table:table-cell office:value-type="string" calcext:value-type="string">
            <text:p>Pobiera najnowsze niezbędne listy kontrolne inspekcji i wytyczne dotyczące bezpieczeństwa obowiązujące dla konkretnego modelu urządzeń HVAC.</text:p>
          </table:table-cell>
        </table:table-row>
        <table:table-row table:style-name="ro1">
          <table:table-cell office:value-type="string" calcext:value-type="string">
            <text:p>5. Aktualizacja ustaleń inspekcji (Zaliczenie/Niezaliczenie) (ENTRY_UPDATE)</text:p>
          </table:table-cell>
          <table:table-cell office:value-type="string" calcext:value-type="string">
            <text:p>Technik aktualizuje status (Zaliczone/Nie zaliczone/Wymaga naprawy) i wprowadza konkretne odczyty dla każdego elementu listy kontrolnej.</text:p>
          </table:table-cell>
        </table:table-row>
        <table:table-row table:style-name="ro1">
          <table:table-cell office:value-type="string" calcext:value-type="string">
            <text:p>6. Oblicz ogólny wynik deficytu (CALCULATION)</text:p>
          </table:table-cell>
          <table:table-cell office:value-type="string" calcext:value-type="string">
            <text:p>Wykonuje wzór do punktowania inspekcji na podstawie krytycznych nieprawidłowości i brakujących elementów (np. ważone punkty za nieprawidłowości).</text:p>
          </table:table-cell>
        </table:table-row>
        <table:table-row table:style-name="ro1">
          <table:table-cell office:value-type="string" calcext:value-type="string">
            <text:p>7. Wygeneruj zadanie do dalszych działań (TASK_CREATE)</text:p>
          </table:table-cell>
          <table:table-cell office:value-type="string" calcext:value-type="string">
            <text:p>Tworzy kolejne zadanie dla zespołu konserwacji w przypadku wykrycia jakichkolwiek braków, szczegółowo opisując wymagane działania korygujące.</text:p>
          </table:table-cell>
        </table:table-row>
        <table:table-row table:style-name="ro1">
          <table:table-cell office:value-type="string" calcext:value-type="string">
            <text:p>8. Poinformuj Klienta o Zakończeniu Inspekcji (EMAIL)</text:p>
          </table:table-cell>
          <table:table-cell office:value-type="string" calcext:value-type="string">
            <text:p>Wysyła automatyczny e-mail z podsumowaniem do menedżera placówki po przesłaniu, dołączając raport wstępny.</text:p>
          </table:table-cell>
        </table:table-row>
        <table:table-row table:style-name="ro1">
          <table:table-cell office:value-type="string" calcext:value-type="string">
            <text:p>9. Wskaźniki Agregowane Inspekcji (ENTRY_AGGREGATE)</text:p>
          </table:table-cell>
          <table:table-cell office:value-type="string" calcext:value-type="string">
            <text:p>Oblicza średnią częstotliwość konserwacji, całkowitą liczbę wykrytych usterek lub procent aktywów poddanych inspekcji w tym kwartale.</text:p>
          </table:table-cell>
        </table:table-row>
        <table:table-row table:style-name="ro1">
          <table:table-cell office:value-type="string" calcext:value-type="string">
            <text:p>10. Generuj końcowy raport zgodności (REPORT_CREATE)</text:p>
          </table:table-cell>
          <table:table-cell office:value-type="string" calcext:value-type="string">
            <text:p>Kompiluje wszystkie dane (wejścia, obliczenia, działania) w kompleksowy, opatrzony brandingiem i możliwy do udostępnienia raport PD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