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ANIE PRZEPŁYWEM PRACY INSPEKCJI HVAC: CYFROWA ZGODNOŚĆ DLA BUDYNKÓW KOMERCYJNYCH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miejsca inspekcji: Pobiera kluczowe punkty danych dla inspekcji, takie jak adres budynku, identyfikator jednostki i historia usług z Rejestru Aktywów.</text:span></text:p>
      <text:p text:style-name="P1"><text:span text:style-name="T2">[ ] Przypisz zadanie inspekcyjne techniku: Automatycznie tworzy nowe zadanie inspekcyjne przydzielane odpowiedniemu technikowi HVAC na podstawie typu i lokalizacji zasobu.</text:span></text:p>
      <text:p text:style-name="P1"><text:span text:style-name="T2">[ ] Przesłanie nowej listy kontrolnej inspekcji: Umożliwia technicy zarejestrowanie nowego protokołu przeglądu, rejestrując datę, wstępne obserwacje i ogólne szczegóły.</text:span></text:p>
      <text:p text:style-name="P1"><text:span text:style-name="T2">[ ] Pobierz wymagane normy inspekcyjne: Pobiera najnowsze niezbędne listy kontrolne inspekcji i wytyczne dotyczące bezpieczeństwa obowiązujące dla konkretnego modelu urządzeń HVAC.</text:span></text:p>
      <text:p text:style-name="P1"><text:span text:style-name="T2">[ ] Aktualizacja ustaleń inspekcji (Zaliczenie/Niezaliczenie): Technik aktualizuje status (Zaliczone/Nie zaliczone/Wymaga naprawy) i wprowadza konkretne odczyty dla każdego elementu listy kontrolnej.</text:span></text:p>
      <text:p text:style-name="P1"><text:span text:style-name="T2">[ ] Oblicz ogólny wynik deficytu: Wykonuje wzór do punktowania inspekcji na podstawie krytycznych nieprawidłowości i brakujących elementów (np. ważone punkty za nieprawidłowości).</text:span></text:p>
      <text:p text:style-name="P1"><text:span text:style-name="T2">[ ] Wygeneruj zadanie do dalszych działań: Tworzy kolejne zadanie dla zespołu konserwacji w przypadku wykrycia jakichkolwiek braków, szczegółowo opisując wymagane działania korygujące.</text:span></text:p>
      <text:p text:style-name="P1"><text:span text:style-name="T2">[ ] Poinformuj Klienta o Zakończeniu Inspekcji: Wysyła automatyczny e-mail z podsumowaniem do menedżera placówki po przesłaniu, dołączając raport wstępny.</text:span></text:p>
      <text:p text:style-name="P1"><text:span text:style-name="T2">[ ] Wskaźniki Agregowane Inspekcji: Oblicza średnią częstotliwość konserwacji, całkowitą liczbę wykrytych usterek lub procent aktywów poddanych inspekcji w tym kwartale.</text:span></text:p>
      <text:p text:style-name="P1"><text:span text:style-name="T2">[ ] Generuj końcowy raport zgodności: Kompiluje wszystkie dane (wejścia, obliczenia, działania) w kompleksowy, opatrzony brandingiem i możliwy do udostępnienia raport PDF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hvac-inspection-workflow-management-digital-compliance-for-commercial-building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3.661000000</meta:creation-date>
    <dc:date>2026-06-28T13:03:53.661000000</dc:date>
    <meta:document-statistic meta:table-count="0" meta:image-count="0" meta:object-count="0" meta:page-count="1" meta:paragraph-count="16" meta:word-count="259" meta:character-count="2211" meta:non-whitespace-character-count="1968"/>
    <meta:generator>LibreOffice/24.2.7.2$Linux_X86_64 LibreOffice_project/420$Build-2</meta:generator>
  </office:meta>
</office:document-meta>
</file>