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INSPECTION WORKFLOW MANAGEMENT: DIGITAL COMPLIANCE FOR COMMERCIAL BUILDING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Inspection Site Details: Retrieves key data points for the inspection, such as building address, unit ID, and service history from the Asset Register.</text:span></text:p>
      <text:p text:style-name="P1"><text:span text:style-name="T2">[ ] Assign Inspection Task to Technician: Automatically creates a new inspection task assigned to the relevant HVAC technician based on the asset type and location.</text:span></text:p>
      <text:p text:style-name="P1"><text:span text:style-name="T2">[ ] New Inspection Checklist Submission: Allows the technician to create a new inspection record, capturing date, initial observations, and general details.</text:span></text:p>
      <text:p text:style-name="P1"><text:span text:style-name="T2">[ ] Retrieve Required Inspection Standards: Fetches the latest necessary inspection checklists and safety guidelines applicable to the specific HVAC equipment model.</text:span></text:p>
      <text:p text:style-name="P1"><text:span text:style-name="T2">[ ] Update Inspection Findings (Pass/Fail): Technician updates the status (Pass/Fail/Needs Repair) and inputs specific readings for each checklist item.</text:span></text:p>
      <text:p text:style-name="P1"><text:span text:style-name="T2">[ ] Calculate Overall Deficiency Score: Executes a formula to score the inspection based on critical failures and outstanding items (e.g., weighted failure points).</text:span></text:p>
      <text:p text:style-name="P1"><text:span text:style-name="T2">[ ] Generate Follow-Up Action Task: Creates a subsequent task for the maintenance team if any deficiencies are found, detailing required corrective actions.</text:span></text:p>
      <text:p text:style-name="P1"><text:span text:style-name="T2">[ ] Notify Client of Inspection Completion: Sends an automated summary email to the facility manager upon submission, attaching the preliminary report.</text:span></text:p>
      <text:p text:style-name="P1"><text:span text:style-name="T2">[ ] Aggregate Inspection Metrics: Calculates average maintenance frequency, total findings count, or percentage of assets inspected this quarter.</text:span></text:p>
      <text:p text:style-name="P1"><text:span text:style-name="T2">[ ] Generate Final Compliance Report: Compiles all data (inputs, calculations, actions) into a comprehensive, branded, and shareable PDF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hvac-inspection-workflow-management-digital-compliance-for-commercial-building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30.051000000</meta:creation-date>
    <dc:date>2026-06-28T11:50:30.051000000</dc:date>
    <meta:document-statistic meta:table-count="0" meta:image-count="0" meta:object-count="0" meta:page-count="1" meta:paragraph-count="16" meta:word-count="265" meta:character-count="2012" meta:non-whitespace-character-count="1763"/>
    <meta:generator>LibreOffice/24.2.7.2$Linux_X86_64 LibreOffice_project/420$Build-2</meta:generator>
  </office:meta>
</office:document-meta>
</file>